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a0dfc" officeooo:paragraph-rsid="001a0dfc"/>
    </style:style>
    <style:style style:name="P2" style:family="paragraph" style:parent-style-name="Standard">
      <style:text-properties officeooo:rsid="001b086c" officeooo:paragraph-rsid="001b086c"/>
    </style:style>
    <style:style style:name="P3" style:family="paragraph" style:parent-style-name="Standard">
      <style:text-properties officeooo:rsid="001b98a8" officeooo:paragraph-rsid="001b98a8"/>
    </style:style>
    <style:style style:name="P4" style:family="paragraph" style:parent-style-name="Standard">
      <style:text-properties style:text-underline-style="solid" style:text-underline-width="auto" style:text-underline-color="font-color" fo:font-weight="bold" officeooo:rsid="001a0dfc" officeooo:paragraph-rsid="001a0dfc"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b086c" officeooo:paragraph-rsid="001b086c" style:font-weight-asian="bold" style:font-weight-complex="bold"/>
    </style:style>
    <style:style style:name="T1" style:family="text">
      <style:text-properties officeooo:rsid="001b086c"/>
    </style:style>
    <style:style style:name="T2" style:family="text">
      <style:text-properties officeooo:rsid="001b98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 Ankur</text:p>
      <text:p text:style-name="P3"/>
      <text:p text:style-name="P3">I've looked at your excellent flyer for F21 workstation, aimed at developpers. <text:s/>I've thought about a the sections and how a parallel version for non-developpers (ie. Regular everyday desktop users) might be put together.</text:p>
      <text:p text:style-name="P1"/>
      <text:p text:style-name="P4">Easy access to all your software</text:p>
      <text:p text:style-name="P1"/>
      <text:p text:style-name="P1">good, keep this</text:p>
      <text:p text:style-name="P1"/>
      <text:p text:style-name="P4">Improvements to the terminal application</text:p>
      <text:p text:style-name="P1"/>
      <text:p text:style-name="P1">I doubt that this is necessary for “non-dev” users; I expect that I'm a little old-school in liking to drop to the terminal to fix settings. <text:s/>I'd have to look into the various gui apps that help with settings. <text:s/><text:span text:style-name="T1">(See end)</text:span></text:p>
      <text:p text:style-name="P1"/>
      <text:p text:style-name="P4">Experimental Wayland support</text:p>
      <text:p text:style-name="P1"/>
      <text:p text:style-name="P1">The dev mailing list is talking about how HDPI support is better under Wayland and is the direction that “things” will have to go in order to better take care of HDPI. <text:s/>Can we say stuff about the current support for HDPI (my 50” screen seems to work just fine with a stock F21 install) and the improvements we're heading toward? <text:s/><text:span text:style-name="T1">(AHA! <text:s/>SEE BELOW!)</text:span></text:p>
      <text:p text:style-name="P1"/>
      <text:p text:style-name="P4">DevAssistant</text:p>
      <text:p text:style-name="P1"/>
      <text:p text:style-name="P1">I've never used this. <text:s/>How about putting in a piece about Productivity, such as LibreOffice? <text:s/><text:span text:style-name="T1">I'd also like to include something about graphic design, multimedia support (possibly, if RH Legal would allow it, the mention of the likes of RPMFusion for the codecs and the like that Fedora can't ship), and the usual improvements to the colour palette, robotics, 3D printing, and so on? <text:s/></text:span></text:p>
      <text:p text:style-name="P1"/>
      <text:p text:style-name="P4">Ease of installation</text:p>
      <text:p text:style-name="P1"/>
      <text:p text:style-name="P1">I'd definitely keep this! (and move it earlier in the document)</text:p>
      <text:p text:style-name="P1"/>
      <text:p text:style-name="P4">Web Service Integration</text:p>
      <text:p text:style-name="P1"/>
      <text:p text:style-name="P1">As it stands, I think I understand this ... but I think that the message needs to be a bit clearer about how <text:span text:style-name="T1">using the web will appear with the same look &amp; feel as all the desktop apps. <text:s/>Also, I'm a bit old-school and I like having local apps and saving things locally; hence while I know that there is some cloud integration, can something be said how cloud-enabled or cloud-able the distro is? <text:s/>(obviously, I don't quite know enough about cloud services people typically use to write something I think would be useful.)</text:span></text:p>
      <text:p text:style-name="P1"/>
      <text:p text:style-name="P5">Support for high resolution displays (HiDPI)</text:p>
      <text:p text:style-name="P2"/>
      <text:p text:style-name="P2">Keep this!</text:p>
      <text:p text:style-name="P2"/>
      <text:p text:style-name="P5">Roadmap</text:p>
      <text:p text:style-name="P2"/>
      <text:p text:style-name="P2">Not sure ... but renaming it as “what's coming up” might be useful.</text:p>
      <text:p text:style-name="P2"><text:soft-page-break/></text:p>
      <text:p text:style-name="P5">The promised “End Part”</text:p>
      <text:p text:style-name="P2"/>
      <text:p text:style-name="P2">how about putting in something along the lines of the usual stuff that we might consider “preaching to the choir” but aimed at newbies who might be first timers at a LUG, such as few viruses &amp; trojans, most everything is plug &amp; play (no need for drivers for most common equipment), the availability of loads of great games including online <text:span text:style-name="T2">multiplayer </text:span>games, <text:span text:style-name="T2">and for the technically inclined the usual ability to tinker with source code and even contribute back to the pro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0T18:05:33.603297872</meta:creation-date>
    <dc:date>2015-01-10T18:41:02.601443222</dc:date>
    <meta:editing-duration>PT3M58S</meta:editing-duration>
    <meta:editing-cycles>1</meta:editing-cycles>
    <meta:document-statistic meta:table-count="0" meta:image-count="0" meta:object-count="0" meta:page-count="2" meta:paragraph-count="20" meta:word-count="444" meta:character-count="2562" meta:non-whitespace-character-count="2126"/>
    <meta:generator>LibreOffice/4.3.5.2.0$Linux_X86_64 LibreOffice_project/430$Build-2</meta:generator>
  </office:meta>
</office:document-meta>
</file>