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6.508cm" table:align="left"/>
    </style:style>
    <style:style style:name="Table2.A" style:family="table-column">
      <style:table-column-properties style:column-width="5.502cm"/>
    </style:style>
    <style:style style:name="Table2.C" style:family="table-column">
      <style:table-column-properties style:column-width="5.505cm"/>
    </style:style>
    <style:style style:name="Table2.A1" style:family="table-cell">
      <style:table-cell-properties fo:padding="0cm" fo:border="0.018cm solid #000000"/>
    </style:style>
    <style:style style:name="Tableau1" style:family="table">
      <style:table-properties style:width="16.51cm" table:align="margins" style:writing-mode="lr-tb"/>
    </style:style>
    <style:style style:name="Tableau1.A" style:family="table-column">
      <style:table-column-properties style:column-width="2.358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text-properties fo:font-style="italic" fo:font-weight="normal"/>
    </style:style>
    <style:style style:name="P2" style:family="paragraph" style:parent-style-name="Normal">
      <style:text-properties fo:font-weight="bold"/>
    </style:style>
    <style:style style:name="P3" style:family="paragraph" style:parent-style-name="Normal">
      <style:text-properties fo:font-weight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Table_20_Contents">
      <style:text-properties style:font-name="Liberation Serif" fo:font-size="12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style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text:s text:c="92"/>Date:</text:p>
        <text:p text:style-name="P2"/>
        <text:p text:style-name="P2">Nom de l'association : </text:p>
        <text:p text:style-name="P2">Personne référente : <text:s text:c="41"/>tél fixe : <text:s text:c="36"/>mobile :</text:p>
        <text:p text:style-name="P2">adresse email :</text:p>
        <text:p text:style-name="P2"/>
        <text:p text:style-name="P2">Nombres de personnes prévues par jour sur le stand <text:span text:style-name="T2">(une association ne peut bénéficier d'un stand sur le village des RMLL qu'à la condition d'en assurer l'animation tous les jours du mardi au Dimanche de9h à 18h)</text:span> :</text:p>
        <table:table table:name="Tableau1" table:style-name="Tableau1">
          <table:table-column table:style-name="Tableau1.A" table:number-columns-repeated="7"/>
          <table:table-row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>Mardi</text:p>
            </table:table-cell>
            <table:table-cell table:style-name="Tableau1.A1" office:value-type="string">
              <text:p text:style-name="P5">Mercredi</text:p>
            </table:table-cell>
            <table:table-cell table:style-name="Tableau1.A1" office:value-type="string">
              <text:p text:style-name="P5">Jeudi</text:p>
            </table:table-cell>
            <table:table-cell table:style-name="Tableau1.A1" office:value-type="string">
              <text:p text:style-name="P5">Vendredi</text:p>
            </table:table-cell>
            <table:table-cell table:style-name="Tableau1.A1" office:value-type="string">
              <text:p text:style-name="P5">Samedi</text:p>
            </table:table-cell>
            <table:table-cell table:style-name="Tableau1.G1" office:value-type="string">
              <text:p text:style-name="P5">Dimanche</text:p>
            </table:table-cell>
          </table:table-row>
          <table:table-row>
            <table:table-cell table:style-name="Tableau1.A2" office:value-type="string">
              <text:p text:style-name="P5">Matin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G2" office:value-type="string">
              <text:p text:style-name="P5"/>
            </table:table-cell>
          </table:table-row>
          <table:table-row>
            <table:table-cell table:style-name="Tableau1.A2" office:value-type="string">
              <text:p text:style-name="P5">Après-Midi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G2" office:value-type="string">
              <text:p text:style-name="P5"/>
            </table:table-cell>
          </table:table-row>
        </table:table>
        <text:p text:style-name="P4"/>
        <text:p text:style-name="P2">Nom et Prénom des personnes présentes :</text:p>
        <text:p text:style-name="Normal"/>
        <table:table table:name="Table2" table:style-name="Table2">
          <table:table-column table:style-name="Table2.A" table:number-columns-repeated="2"/>
          <table:table-column table:style-name="Table2.C"/>
          <table:table-row>
            <table:table-cell table:style-name="Table2.A1" office:value-type="string">
              <text:p text:style-name="P2">Nom</text:p>
            </table:table-cell>
            <table:table-cell table:style-name="Table2.A1" office:value-type="string">
              <text:p text:style-name="P2">Prénom</text:p>
            </table:table-cell>
            <table:table-cell table:style-name="Table2.A1" office:value-type="string">
              <text:p text:style-name="P2">Jours de présence</text:p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  <table:table-row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  <table:table-cell table:style-name="Table2.A1" office:value-type="string">
              <text:p text:style-name="Normal"/>
            </table:table-cell>
          </table:table-row>
        </table:table>
        <text:p text:style-name="P1">Note : chaque personne doit s'inscrire sur l'interface de réservation afin que nous puissions modifier le statu en « Village » pour le badge.</text:p>
        <text:p text:style-name="P2"/>
        <text:p text:style-name="P2">Démonstrations :</text:p>
        <text:p text:style-name="P2">-</text:p>
        <text:p text:style-name="P2">-</text:p>
        <text:p text:style-name="P2">-</text:p>
        <text:p text:style-name="P2">-</text:p>
        <text:p text:style-name="P2">-</text:p>
        <text:p text:style-name="P2">-</text:p>
        <text:p text:style-name="Normal">si vous avez des besoins particuliers en materiel , faites le nous savoir le plus tot possible.</text:p>
        <text:p text:style-name="P2"/>
        <text:p text:style-name="P2">Merci de votre diligence</text:p>
        <text:p text:style-name="P2"/>
        <text:p text:style-name="P2">Marie Goeneutt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writing-mode="lr-tb"/>
      <style:text-properties fo:color="#000000" style:font-name="Liberation Serif" fo:font-size="12pt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Normal" style:class="extra">
      <style:paragraph-properties fo:text-align="center" style:justify-single-word="false"/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10-02-08T12:14:31</dc:date>
    <meta:document-statistic meta:table-count="2" meta:image-count="0" meta:object-count="0" meta:page-count="1" meta:paragraph-count="28" meta:word-count="129" meta:character-count="883"/>
  </office:meta>
</office:document-meta>
</file>