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elcome to FUDCon Tempe!</text:p>
      <text:p text:style-name="Standard"/>
      <text:p text:style-name="Standard">Let me be the first to welcome you to FUDCon. <text:s/>I'm thrilled to have you be a part of our conference, and I hope you have a fantastic experience here. <text:s/>Fedora community members have been working for months to help plan this conference, and have prepared this <text:s/>welcome packet to help you make the most of your FUDCon experience. <text:s/>Please take the time read through it so that you understand where and when various pieces of the conference are happening. <text:s/></text:p>
      <text:p text:style-name="Standard"/>
      <text:p text:style-name="Standard">I'd also like to publicly thank the The School of Computing, Informatics, and Decision Systems Engineering (CIDSE) here at Arizona State University for their help and generosity. <text:s/>We could not have planned a successful FUDCon without their assistance.</text:p>
      <text:p text:style-name="Standard"/>
      <text:p text:style-name="Standard">There are a few other details I'd like to highlight:</text:p>
      <text:p text:style-name="Standard"/>
      <text:list xml:id="list840090427" text:style-name="L1">
        <text:list-item>
          <text:p text:style-name="P1">Breakfast is being provided on Saturday, Sunday, and Monday. <text:s/>Yes, this is our little way of bribing you to arrive on time. <text:s/>I know that free software enthusiasts aren't always early risers, but please make every attempt to be to the conference sessions on time. <text:s/>This will help ensure that we can keep to the planned schedule as much as possible.</text:p>
        </text:list-item>
        <text:list-item>
          <text:p text:style-name="P1">Please note that our conference events are distributed across a number of buildings around the campus of Arizona State University. <text:s/>Please pay close attention to the enclosed map, and make sure you plan ahead so that you can arrive on time.</text:p>
        </text:list-item>
        <text:list-item>
          <text:p text:style-name="P1">Be safe. <text:s/>It should be self-evident that we want everyone to stay safe during the conference. <text:s/>If you have an emergency, please call <text:span text:style-name="T1">911</text:span>. <text:s/>To contact the Arizona State University Police Department for any non-emergency needs, call <text:span text:style-name="T1">(480) 965-3456</text:span>. </text:p>
        </text:list-item>
        <text:list-item>
          <text:p text:style-name="P1">While we're glad you could make it to FUDCon, please remember that the vast majority of Fedora contributors aren't with us here at FUDCon. <text:s/>Please use the Internet to share your FUDCon experience as much as possible with the people who aren't here with us. <text:s/>We encourage you to use media such blogs, social networking, and micro-blogging sites to help spread the word and keep others informed of what's happening at FUDCon. <text:s/>(When micro-blogging, please use the hash tags #Fedora and #FUDCon to help spread the word!)</text:p>
        </text:list-item>
        <text:list-item>
          <text:p text:style-name="P1">Please take the time to get to know the Fedora contributors at the conference. <text:s/>I look forward to meeting as many people as possible at FUDCon. <text:s/>The social relationships we build at FUDCon will help our work in Fedora go more smoothly, and help build a stronger level of trust among the contributors.</text:p>
        </text:list-item>
      </text:list>
      <text:p text:style-name="Standard"/>
      <text:p text:style-name="Standard">Once again, I look forward to meeting with you at FUDCon, and hope you have an enjoyable experience in Tempe. <text:s/>If you have any questions, please don't hesitate to contact me or another member of the FUDCon planning team.</text:p>
      <text:p text:style-name="Standard"/>
      <text:p text:style-name="Standard"><text:tab/><text:tab/><text:tab/></text:p>
      <text:p text:style-name="Standard"/>
      <text:p text:style-name="Standard"><text:tab/><text:tab/><text:tab/><text:tab/><text:tab/><text:tab/><text:tab/><text:tab/>Jared Smith</text:p>
      <text:p text:style-name="Standard"><text:tab/><text:tab/><text:tab/><text:tab/><text:tab/><text:tab/><text:tab/><text:tab/>Fedora Project Lead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red Smith</meta:initial-creator>
    <meta:creation-date>2011-01-10T09:08:16</meta:creation-date>
    <dc:date>2011-01-10T10:05:35</dc:date>
    <dc:creator>Jared Smith</dc:creator>
    <meta:editing-duration>PT29M27S</meta:editing-duration>
    <meta:editing-cycles>2</meta:editing-cycles>
    <meta:generator>OpenOffice.org/3.3$Unix OpenOffice.org_project/330m18$Build-9556</meta:generator>
    <meta:document-statistic meta:table-count="0" meta:image-count="0" meta:object-count="0" meta:page-count="1" meta:paragraph-count="13" meta:word-count="463" meta:character-count="2707"/>
  </office:meta>
</office:document-meta>
</file>