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style:style>
    <style:style style:name="P2" style:family="paragraph" style:parent-style-name="Standard">
      <style:text-properties fo:font-style="italic"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Heading_20_2">
      <style:text-properties fo:font-style="italic"/>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egheny One page release note work</text:p>
      <text:p text:style-name="Standard"/>
      <text:p text:style-name="Standard">Here are features we think should be on the release notes: pretty much ones that make sense to average computer users:</text:p>
      <text:p text:style-name="P3"><text:line-break/>In bold are extra thoughts</text:p>
      <text:p text:style-name="Standard"/>
      <text:p text:style-name="P1"/>
      <text:p text:style-name="P1">Automatic printer driver installation lets you connect a USB printer and install the printer drivers automatically.</text:p>
      <text:p text:style-name="P1"/>
      <text:p text:style-name="P1"><text:tab/><text:span text:style-name="T1">-</text:span><text:span text:style-name="T4">this should probably just be mentioned briefly</text:span></text:p>
      <text:p text:style-name="P1"><text:span text:style-name="T3"/></text:p>
      <text:p text:style-name="P1"><text:span text:style-name="T3">Color management helps artists, photographers, designers, and others display and print work more accurately using 100% free software</text:span></text:p>
      <text:p text:style-name="P1"><text:span text:style-name="T3"/></text:p>
      <text:p text:style-name="P1"><text:span text:style-name="T3">Fedora and its sponsor Red Hat are dedicated to improving the quality and coverage of completely free accelerated video drivers. While we support user choice and do not prevent use of closed, proprietary drivers, we also recognize that these drivers sometimes conflict with and cause problems in the software written by FOSS community members.</text:span></text:p>
      <text:p text:style-name="P1"><text:span text:style-name="T3"/></text:p>
      <text:p text:style-name="P1"><text:span text:style-name="T3"><text:tab/>-Fedora 13 features and contributes to experimental 3D support for many NVidia video cards using the 100% free software Nouveau driver</text:span></text:p>
      <text:p text:style-name="P1"><text:span text:style-name="T3"/></text:p>
      <text:p text:style-name="P2"><text:span text:style-name="T2">since I'm not really a developer or administrator I'm less sure what should go in these next sections, recommendations from the more experienced community members would be great</text:span></text:p>
      <text:h text:style-name="P4" text:outline-level="2" text:is-list-header="true"><text:span text:style-name="T3">For administrators </text:span></text:h>
      <text:p text:style-name="P1"><text:span text:style-name="T3">boot.fedoraproject.org (BFO) is a unique feature in Fedora. It allows users to download a single, tiny image and install current and future versions of Fedora without having to download additional images</text:span></text:p>
      <text:p text:style-name="P1"><text:span text:style-name="T3"/></text:p>
      <text:p text:style-name="P1"><text:span text:style-name="T3">Boot.fedoraproject.org allows you to kick off installation and testing with a tiny image file.</text:span></text:p>
      <text:p text:style-name="P1"><text:span text:style-name="T3"/></text:p>
      <text:p text:style-name="P1"><text:span text:style-name="T3">SSSD provides expanded features for logging into managed domains, including caching for offline authentication. This means that, for example, users on laptops can still login when disconnected from the company's managed network</text:span></text:p>
      <text:p text:style-name="P1"><text:span text:style-name="T3"/></text:p>
      <text:h text:style-name="P4" text:outline-level="2" text:is-list-header="true"><text:span text:style-name="T3">For developers </text:span></text:h>
      <text:p text:style-name="P1"><text:span text:style-name="T3">While Fedora used to have pretty decent introspection tools for the kernel, this release expands the visibility of monitoring on a higher level what is happening inside language runtimes like Java, Python and TCL</text:span></text:p>
      <text:p text:style-name="P1"><text:span text:style-name="T3">In addition, Engineering team member David Malcolm has added new support that allows developers working with mixed libraries (Python and C/C++) to get more complete information when debugging. Backtraces will now show output from code written in both languages, including those generated by Fedora's Automatic Bug Reporting Tool (ABRT), and developers can more quickly improve software</text:span></text:p>
      <text:p text:style-name="P1"><text:span text:style-name="T3"/></text:p>
      <text:p text:style-name="P1"><text:soft-page-break/><text:span text:style-name="T3"/></text:p>
      <text:p text:style-name="P1"><text:span text:style-name="T3">NetBeans IDE 6.8 is the first IDE to offer complete support for the entire Java EE 6 spec with improved support</text:span></text:p>
      <text:p text:style-name="P1"><text:span text:style-name="T3"/></text:p>
      <text:p text:style-name="P1"><text:span text:style-name="T3">Spins</text:span></text:p>
      <text:p text:style-name="P1"><text:span text:style-name="T3"/></text:p>
      <text:p text:style-name="P1"><text:span text:style-name="T3">The Moblin Spin has updated support for the Netbook Environment. The Moblin Architecture is designed to support multiple platforms and usage models ranging from Netbooks and NetTops to Mobile Internet Devices (MID) and various embedded usage models</text:span></text:p>
      <text:p text:style-name="P1"><text:span text:style-name="T3"/></text:p>
      <text:p text:style-name="P1"><text:a xlink:type="simple" xlink:href="https://fedoraproject.org/wiki/Sugar_on_a_Stick"><text:span text:style-name="T3">Sugar on a Stick</text:span></text:a><text:span text:style-name="T3"> (SoaS) combines the deployability of Fedora with the award-winning </text:span><text:a xlink:type="simple" xlink:href="http://sugarlabs.org/"><text:span text:style-name="T3">Sugar Learning Platform</text:span></text:a><text:span text:style-name="T3">, used every school day by one-million children in more than forty countries, to bring Sugar's </text:span><text:a xlink:type="simple" xlink:href="http://wiki.sugarlabs.org/go/Principles"><text:span text:style-name="T3">principles</text:span></text:a><text:span text:style-name="T3"> of Sharing, Reflecting, and Discovering using free and open source software within the reach of any student with a thumbdrive. Instead of purchasing expensive dedicated hardware, a teacher or a classroom volunteer can simply flash SoaS onto a USB "stick" for each student. Students can then go to any machine running any operating system - at school, at home, at a local library or community center - and boot their personalized Sugar environment without touching the hard disk.</text:span></text:p>
      <text:p text:style-name="P1"><text:span text:style-name="T3"/></text:p>
      <text:p text:style-name="P1"><text:span text:style-name="T3">The Fedora Design Suite includes well-selected applications, fitting a variety of use cases. Whether you decide to work on publishing documents, creating images and pictures or even 3D content, the Design Suite has a fitting too</text:span></text:p>
      <text:p text:style-name="P1"><text:span text:style-name="T3"/></text:p>
      <text:p text:style-name="P1"><text:span text:style-name="T3">The Fedora Security Spin provides a safe test environment to work</text:span></text:p>
      <text:p text:style-name="P1"><text:span text:style-name="T3"/></text:p>
      <text:p text:style-name="P1"><text:span text:style-name="T3"/></text:p>
      <text:p text:style-name="P2"><text:span text:style-name="T2">Found these points through the Fedora 13 Talking Points (</text:span><text:a xlink:type="simple" xlink:href="https://fedoraproject.org/wiki/Fedora_13_Talking_Points"><text:span text:style-name="T2">https://fedoraproject.org/wiki/Fedora_13_Talking_Points)</text:span></text:a><text:span text:style-name="T2"> </text:span></text:p>
      <text:p text:style-name="P2"><text:span text:style-name="T2"/></text:p>
      <text:p text:style-name="P2"><text:span text:style-name="T2"/></text:p>
      <text:p text:style-name="P2"><text:span text:style-name="T2">Any other features that you think are important and need added to this list would be greatly appreciated. <text:s/>Also, if there is anything on this list that you don't think is important, please let us know.</text:span></text:p>
      <text:p text:style-name="P2"><text:span text:style-name="T2"/></text:p>
      <text:p text:style-name="P2"><text:span text:style-name="T2">Tyler Torbet</text:span></text:p>
      <text:p text:style-name="P2"><text:span text:style-name="T2">Dan Eiben</text:span></text:p>
      <text:p text:style-name="P2"><text:span text:style-name="T2">Ashley Lehr</text:span></text:p>
      <text:p text:style-name="P2"><text:span text:style-name="T2">Kevin</text:span></text:p>
      <text:p text:style-name="P2"><text:span text:style-name="T2">Sar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aniel Eiben</meta:initial-creator>
    <meta:creation-date>2010-04-13T11:30:56</meta:creation-date>
    <dc:creator>Daniel Eiben</dc:creator>
    <dc:date>2010-04-13T11:57:07</dc:date>
    <meta:editing-cycles>1</meta:editing-cycles>
    <meta:editing-duration>PT11M1S</meta:editing-duration>
    <meta:user-defined meta:name="Info 1"/>
    <meta:user-defined meta:name="Info 2"/>
    <meta:user-defined meta:name="Info 3"/>
    <meta:user-defined meta:name="Info 4"/>
    <meta:document-statistic meta:table-count="0" meta:image-count="0" meta:object-count="0" meta:page-count="2" meta:paragraph-count="29" meta:word-count="625" meta:character-count="3991"/>
  </office:meta>
</office:document-meta>
</file>