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Times-Roman" svg:font-family="Times-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officeooo:rsid="000419b5" officeooo:paragraph-rsid="000419b5"/>
    </style:style>
    <style:style style:name="P2" style:family="paragraph" style:parent-style-name="Standard">
      <style:text-properties fo:font-size="16pt" fo:font-weight="bold" officeooo:rsid="000419b5" officeooo:paragraph-rsid="000419b5" style:font-size-asian="16pt" style:font-weight-asian="bold" style:font-size-complex="16pt" style:font-weight-complex="bold"/>
    </style:style>
    <style:style style:name="P3" style:family="paragraph" style:parent-style-name="Standard">
      <style:paragraph-properties fo:margin-left="0.4925in" fo:margin-right="0in" fo:text-indent="0in" style:auto-text-indent="false"/>
      <style:text-properties officeooo:rsid="000419b5" officeooo:paragraph-rsid="000419b5"/>
    </style:style>
    <style:style style:name="P4" style:family="paragraph" style:parent-style-name="Standard" style:list-style-name="L1">
      <style:text-properties officeooo:rsid="000419b5" officeooo:paragraph-rsid="000419b5"/>
    </style:style>
    <style:style style:name="P5" style:family="paragraph" style:parent-style-name="Standard">
      <style:text-properties officeooo:rsid="000419b5" officeooo:paragraph-rsid="00064d8b"/>
    </style:style>
    <style:style style:name="P6" style:family="paragraph" style:parent-style-name="Standard">
      <style:text-properties officeooo:paragraph-rsid="000419b5"/>
    </style:style>
    <style:style style:name="P7" style:family="paragraph" style:parent-style-name="Standard">
      <style:paragraph-properties fo:margin-left="0.4925in" fo:margin-right="0in" fo:text-indent="0in" style:auto-text-indent="false"/>
      <style:text-properties style:font-name="Arial" fo:font-size="10.5pt" style:font-size-asian="10.5pt" style:font-size-complex="10.5pt"/>
    </style:style>
    <style:style style:name="P8" style:family="paragraph" style:parent-style-name="Standard">
      <style:paragraph-properties fo:margin-left="0.4925in" fo:margin-right="0in" fo:text-indent="0in" style:auto-text-indent="false"/>
      <style:text-properties style:font-name="Arial" fo:font-size="11pt" style:font-size-asian="11pt" style:font-size-complex="11pt"/>
    </style:style>
    <style:style style:name="P9" style:family="paragraph" style:parent-style-name="Standard">
      <style:paragraph-properties fo:margin-left="0.4925in" fo:margin-right="0in" fo:text-indent="0in" style:auto-text-indent="false"/>
      <style:text-properties style:font-name="Arial" fo:font-size="11pt" officeooo:paragraph-rsid="0004a91c" style:font-size-asian="11pt" style:font-size-complex="11pt"/>
    </style:style>
    <style:style style:name="P10" style:family="paragraph" style:parent-style-name="Standard">
      <style:paragraph-properties fo:margin-left="0.4925in" fo:margin-right="0in" fo:margin-top="0in" fo:margin-bottom="0.1665in" loext:contextual-spacing="false" fo:text-indent="0in" style:auto-text-indent="false"/>
      <style:text-properties style:font-name="Arial" fo:font-size="11pt" officeooo:paragraph-rsid="0004a91c" style:font-size-asian="11pt" style:font-size-complex="11pt"/>
    </style:style>
    <style:style style:name="P11" style:family="paragraph" style:parent-style-name="Standard">
      <style:paragraph-properties fo:margin-left="0.4925in" fo:margin-right="0in" fo:text-indent="0in" style:auto-text-indent="false"/>
      <style:text-properties officeooo:rsid="000419b5" officeooo:paragraph-rsid="000419b5"/>
    </style:style>
    <style:style style:name="P12" style:family="paragraph" style:parent-style-name="Heading_20_1" style:list-style-name=""/>
    <style:style style:name="P13" style:family="paragraph" style:parent-style-name="Heading_20_1">
      <style:paragraph-properties fo:break-before="page"/>
    </style:style>
    <style:style style:name="T1" style:family="text">
      <style:text-properties fo:font-weight="bold" style:font-weight-asian="bold" style:font-weight-complex="bold"/>
    </style:style>
    <style:style style:name="T2" style:family="text">
      <style:text-properties officeooo:rsid="0004a91c"/>
    </style:style>
    <style:style style:name="T3" style:family="text">
      <style:text-properties fo:color="#000000" style:font-name="Times-Roman" fo:font-size="12pt" fo:font-style="normal" fo:font-weight="normal" style:font-size-asian="12pt" style:font-style-asian="normal" style:font-weight-asian="normal"/>
    </style:style>
    <style:style style:name="T4" style:family="text">
      <style:text-properties fo:color="#000000" style:font-name="Times-Roman" fo:font-size="12pt" fo:font-style="italic" fo:font-weight="normal" style:font-size-asian="12pt" style:font-style-asian="italic" style:font-weight-asian="normal"/>
    </style:style>
    <style:style style:name="T5" style:family="text">
      <style:text-properties fo:color="#000000" fo:font-weight="normal" style:font-weight-asian="normal"/>
    </style:style>
    <style:style style:name="T6" style:family="text">
      <style:text-properties fo:color="#000000" fo:font-style="italic" fo:font-weight="normal" style:font-style-asian="italic" style:font-weight-asian="normal"/>
    </style:style>
    <style:style style:name="T7" style:family="text">
      <style:text-properties fo:color="#000000" fo:font-style="normal" fo:font-weight="normal" style:font-style-asian="normal" style:font-weight-asian="normal"/>
    </style:style>
    <style:style style:name="T8" style:family="text">
      <style:text-properties officeooo:rsid="000419b5"/>
    </style:style>
    <style:style style:name="T9" style:family="text">
      <style:text-properties officeooo:rsid="00064d8b"/>
    </style:style>
    <style:style style:name="T10" style:family="text">
      <style:text-properties officeooo:rsid="000738ee"/>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Social Media Plan for <text:span text:style-name="T2">Fedora</text:span></text:p>
      <text:p text:style-name="P1">Brian Proffitt, Principal Community Analyst, <text:span text:style-name="T2">OSAS, Red Hat</text:span></text:p>
      <text:p text:style-name="P1"/>
      <text:h text:style-name="Heading_20_1" text:outline-level="1">Introduction</text:h>
      <text:p text:style-name="P1">Information and communication in the open source ecosystem has become increasingly more social, if such a thing is possible. It is increasingly important use social media tools to connect to users, contributors, and allies within the broad open source community.</text:p>
      <text:p text:style-name="P1"/>
      <text:p text:style-name="P1">Understanding who is reaching out to <text:span text:style-name="T2">Fedora</text:span> is the first step in building a social media strategy. Is it users <text:span text:style-name="T2">or </text:span>developers? How do they interact with our online presence? How is the <text:span text:style-name="T2">Fedora</text:span> brand perceived and discussed, particularly in relation to <text:span text:style-name="T2">Linux</text:span> as well as <text:span text:style-name="T2">other</text:span> projects <text:span text:style-name="T2">within the Fedora community</text:span>?</text:p>
      <text:p text:style-name="P1"/>
      <text:p text:style-name="P1">As <text:span text:style-name="T2">Fedora</text:span> listens, it will also be in the process of sharing its own voice with the community, building conversations and content that can keep people engaged and listening to what <text:span text:style-name="T2">Fedora</text:span> has to say. This will strengthening existing relationships or building new ones. </text:p>
      <text:p text:style-name="P1"/>
      <text:p text:style-name="P1">This social media plan is meant to codify the plan to converse and listen to the people <text:span text:style-name="T2">the Fedora Project </text:span>want<text:span text:style-name="T2">s</text:span> to reach. Like any relationship, it will take time to build the ties we want to achieve. But with careful planning and execution, positive and measurable results will be achieved.</text:p>
      <text:h text:style-name="Heading_20_1" text:outline-level="1">Strategy</text:h>
      <text:p text:style-name="P1">The social media strategy for <text:span text:style-name="T2">Fedora</text:span> should be two-fold. </text:p>
      <text:p text:style-name="P1"/>
      <text:p text:style-name="P1">First, a concerted effort to engage people on existing social media channels should be undertaken. This has the immediate benefit of raising the chatter about <text:span text:style-name="T2">Fedora</text:span> and its <text:span text:style-name="T2">sub</text:span>projects on those social media channels and increasing our exposure overall.</text:p>
      <text:p text:style-name="P1"/>
      <text:p text:style-name="P5">Second, content should be produced on <text:span text:style-name="T2">sites such as the</text:span> <text:span text:style-name="T2">Fedora Community Blog (communityblog.fedoraproject.org)</text:span> that will be shared and commented upon within the various social media channels with the ultimate intention of driving traffic back to <text:span text:style-name="T9">that</text:span> site. </text:p>
      <text:p text:style-name="P1"/>
      <text:p text:style-name="P1">Getting traffic to <text:span text:style-name="T9">sites like the Community Blog and the main Fedora site at getfedora.org</text:span> enables <text:span text:style-name="T9">Fedora</text:span> to better measure the impact <text:span text:style-name="T9">to the Fedora</text:span> <text:span text:style-name="T9">P</text:span>roject and content pages have on <text:span text:style-name="T9">its</text:span> audience and afford us prime opportunities to directly connect with visitors. These direct connections could direct existing users to help and potentially form new opportunities with potential users.</text:p>
      <text:p text:style-name="P1"/>
      <text:p text:style-name="P1">Above all, the overall tone of the content <text:span text:style-name="T9">should</text:span> be as ecumenical as possible. <text:span text:style-name="T9">Fedora</text:span> will be <text:span text:style-name="T9">a </text:span>source of reasoned information and thought leadership within the Linux community and the broader technology sectors <text:span text:style-name="T9">the</text:span> project touches. </text:p>
      <text:h text:style-name="P12" text:outline-level="1"/>
      <text:h text:style-name="P13" text:outline-level="1">Goals and Objectives</text:h>
      <text:p text:style-name="P1">The goals and objectives of the <text:span text:style-name="T9">Fedora Project</text:span> social media plan will be:</text:p>
      <text:p text:style-name="P1"/>
      <text:list xml:id="list5786952303367739474" text:style-name="L1">
        <text:list-item>
          <text:p text:style-name="P4">Increase awareness of all <text:span text:style-name="T9">Fedora</text:span> <text:span text:style-name="T9">P</text:span>roject <text:span text:style-name="T9">software </text:span>and services</text:p>
        </text:list-item>
        <text:list-item>
          <text:p text:style-name="P4">Establish members of the <text:span text:style-name="T9">Fedora</text:span> <text:span text:style-name="T9">P</text:span>roject as thought leaders in their respective fields</text:p>
        </text:list-item>
        <text:list-item>
          <text:p text:style-name="P4">Build rapport and interest among members of the media</text:p>
        </text:list-item>
        <text:list-item>
          <text:p text:style-name="P4">Drive traffic to the <text:span text:style-name="T9">Fedora Porject</text:span> site<text:span text:style-name="T9">s</text:span> to increase awareness of how <text:span text:style-name="T9">Fedora works and can benefit users.</text:span></text:p>
        </text:list-item>
      </text:list>
      <text:h text:style-name="Heading_20_1" text:outline-level="1">Tactics</text:h>
      <text:p text:style-name="P1">To deliver on these goals and objectives, a broad approach to social media and content generation will be undertaken, through a variety of outlets.</text:p>
      <text:h text:style-name="Heading_20_2" text:outline-level="2">Channels</text:h>
      <text:p text:style-name="P1">All channels will be managed by the <text:span text:style-name="T9">representatives of the Marketing Committee and/or appointed Fedora Ambassasdors.</text:span></text:p>
      <text:p text:style-name="P1"/>
      <text:p text:style-name="P1">The look and feel of these channels <text:span text:style-name="T9">should</text:span> remain the same, to maintain the independent nature of each project. Co-branding of projects' channels is a possibility, but not something that may be implemented.</text:p>
      <text:p text:style-name="P1"/>
      <text:p text:style-name="P3"><text:span text:style-name="T1">Twitter.</text:span> The microblogging site will be a core component of <text:span text:style-name="T9">the Fedora</text:span> <text:span text:style-name="T9">P</text:span>roject's social media outreach. The audience will be the most varied, and because of the responsiveness of the messaging platform, a lot of conversations can be held on Twitter.</text:p>
      <text:p text:style-name="P3"/>
      <text:p text:style-name="P3"><text:span text:style-name="T1">Facebook.</text:span> Though it waned in popularity as a social media outlet for technologists, increasing effort should be expended on Facebook outreach. The audience is mostly community members and users, which are an important audience for <text:span text:style-name="T9">Fedora's</text:span> social media strategy. </text:p>
      <text:p text:style-name="P3"/>
      <text:p text:style-name="P3"><text:span text:style-name="T1">Google+.</text:span> This channel is still <text:span text:style-name="T9">small</text:span>, <text:span text:style-name="T9">but</text:span> <text:span text:style-name="T9">is a strong</text:span> touch point to the technically minded and development audiences. Also of note, <text:span text:style-name="T9">Fedora</text:span> <text:span text:style-name="T9">can</text:span> make further use of the Google Hangouts feature to generate video content that will be cross-posted to the YouTube channel.</text:p>
      <text:p text:style-name="P3"/>
      <text:p text:style-name="P3"><text:span text:style-name="T1">YouTube.</text:span> We are currently under-utilizing this channel, and it is hoped the injection of new original content will help get more traffic on this channel.</text:p>
      <text:p text:style-name="P3"/>
      <text:h text:style-name="Heading_20_2" text:outline-level="2">Content</text:h>
      <text:p text:style-name="P1">Content on all of the channels listed above will be ecumenical in nature, with a focus on <text:span text:style-name="T9">Fedora</text:span> and the topics in which its projects lead: cloud computing, Linux, containers, <text:span text:style-name="T9">development, and desktop computing</text:span>.</text:p>
      <text:p text:style-name="P1"/>
      <text:p text:style-name="P6"><text:span text:style-name="T8">Content will include original content, to be hosted on various Fedora sites, and will include blogs, technical articles, and success stories, as well as multimedia content. Links back to this content will be posted on the appropriate social media channels. Broader related content will also be aggregated on the appropriate social media channels.</text:span></text:p>
      <text:h text:style-name="Heading_20_3" text:outline-level="3"><text:soft-page-break/>Facebook</text:h>
      <text:p text:style-name="Standard">Use this space to interact with them in ways you don’t on <text:span text:style-name="T2">other channels</text:span>. Share interesting content, start a conversation, post a funny photo or an inspirational quote. Your customers should feel like you are just another one of their friends showing up in their feed.</text:p>
      <text:p text:style-name="Heading">Write Engaging Posts</text:p>
      <text:p text:style-name="Standard">Craft your post with an end goal in mind. Do you want your audience to like it? Share it? Participate in the comment section? Click a link? People on Facebook a<text:span text:style-name="T10">re there to find more information fast, and join in conversations with like-minded individuals around the world</text:span>.</text:p>
      <text:p text:style-name="Standard"/>
      <text:p text:style-name="P7"><text:span text:style-name="T5">Tip: </text:span><text:span text:style-name="T6">Write a short post with a prominent call to action in the first 80 characters.</text:span></text:p>
      <text:p text:style-name="Standard"><text:span text:style-name="T4"/></text:p>
      <text:p text:style-name="Standard">If the person doesn’t know the purpose of the post in a glance, it often has little chance of success.</text:p>
      <text:p text:style-name="Heading">Use Engaging Images</text:p>
      <text:p text:style-name="Standard">Photo posts receive 120% more engagement than links or text posts. A majority of Facebook updates should be images with a link in the description field, not the shared link-type post. Remember, your image is competing with all the other images in a News Feed, so choose content that will stand out if you can.</text:p>
      <text:p text:style-name="Standard"/>
      <text:p text:style-name="P8"><text:span text:style-name="T7">Tip: </text:span><text:span text:style-name="T6">Think high-resolution, high-contrast.</text:span></text:p>
      <text:p text:style-name="Standard"/>
      <text:p text:style-name="Standard">Make sure you are thinking about how your image will look on mobile as well.</text:p>
      <text:p text:style-name="Heading">Become a Part of Your Community</text:p>
      <text:p text:style-name="Standard">Being present in the comment section is one of the best ways to engage your audience.</text:p>
      <text:p text:style-name="Standard"><text:span text:style-name="T3"/></text:p>
      <text:p text:style-name="P9"><text:span text:style-name="T7">Tip: </text:span><text:span text:style-name="T6">Mention commenters so they’ll receive a notification when you’re responding to a specific post.<text:line-break/></text:span></text:p>
      <text:p text:style-name="Standard">Comment on partner and customer posts and share their content. All ships rise together!</text:p>
      <text:p text:style-name="Heading">Important Things to Remember</text:p>
      <text:p text:style-name="Standard">Post daily and never more than once an hour. Continue regular posting on weekends and make special posts commemorating holidays and special events.</text:p>
      <text:h text:style-name="Heading_20_3" text:outline-level="3">Twitter</text:h>
      <text:p text:style-name="Standard">The number one goal for participation on Twitter is to have an ever-growing audience that’s listening to and engaging with you as a potential thought-leader in your area of expertise. It’s critical to recognize inbound clicks to the <text:span text:style-name="T2">Fedora</text:span> site<text:span text:style-name="T2">s</text:span> will not be the number one goal of tweeting. The clicks/impression rate on Twitter is abysmal.</text:p>
      <text:p text:style-name="Standard"/>
      <text:p text:style-name="Standard">Your goal on Twitter should be to make connections and establish yourself as a key influencer in <text:span text:style-name="T2">the Linux and open source</text:span> <text:span text:style-name="T10">community</text:span>.</text:p>
      <text:p text:style-name="Heading"><text:soft-page-break/>Have a Voice</text:p>
      <text:p text:style-name="Standard">Consistency, authenticity and credibility are three things to keep top of mind when you are developing your brand’s voice.</text:p>
      <text:p text:style-name="Standard"/>
      <text:p text:style-name="Standard">Your goal is to embody the lifestyle of your brand, resonate with your audience and invite conversation. Use key words in your tweet that are unique to your brand to create an insider feel to the community you’re building.</text:p>
      <text:p text:style-name="Heading">Crafting Your Tweets</text:p>
      <text:p text:style-name="Standard">Write tweets to be shared, not to drive clicks. Post tweets that are entertaining. Post facts that are relevant to <text:span text:style-name="T10">Fedora</text:span>’s point of view. Keep it short and simple. Tweets that are 100 characters or less have a higher rate of engagement and it also allows space for people to add their own comments in retweets. Only half of your tweets should link back to your domain. Avoid using dishonest or sensational copy to promote your links.</text:p>
      <text:p text:style-name="Standard"/>
      <text:p text:style-name="P8"><text:span text:style-name="T7">Tip: </text:span><text:span text:style-name="T6">You should never exploit your followers for a short-term goal.</text:span></text:p>
      <text:p text:style-name="Heading">Share Images Too!</text:p>
      <text:p text:style-name="Standard">Tweets with images in them have two times more engagement then tweets without pictures. Share pictures that give your followers insight into the people’s lives that fuel your brand that they can’t find on your site.</text:p>
      <text:p text:style-name="Heading">Make Targeted Connections</text:p>
      <text:p text:style-name="Standard">Use Twitter to get in touch with customers whose doors may have been traditionally closed to you. Retweet their content, favorite their posts, respond to their questions. Building relationships on Twitter takes time and persistence, but connecting with the right people can help take your brand to new levels.</text:p>
      <text:p text:style-name="Heading">Tips and Tricks</text:p>
      <text:p text:style-name="Standard">When retweeting a follower, try to always use a classic retweet option. Highlight what about the tweet particularly resonated with you, show support for another user or totally disagree and start a conversation.</text:p>
      <text:h text:style-name="Heading_20_3" text:outline-level="3">Google+</text:h>
      <text:p text:style-name="Standard">Google+ is now the most important way to make your brand and authors visible in Google search. It’s also a growing social network that is gaining momentum. But the most important aspect of Google+ is using it to help your content stand out across the rest of Google’s properties. Since it’s the biggest search engine in the world, this is critical.</text:p>
      <text:p text:style-name="Heading">Engaging on G+</text:p>
      <text:p text:style-name="Standard">Just like on Facebook, you want to craft your posts with your audience and end goal in mind. <text:span text:style-name="T10">Ideally, you should p</text:span>ost frequently, at least 2-3 times a day, and with consistency, just like you would on any other social channel. Mix up post types between article posts, photo posts, links with text post, video post. For posting a video, <text:span text:style-name="T10">G+</text:span> recommend<text:span text:style-name="T10">s</text:span> posting it to YouTube and link to the YouTube video URL.</text:p>
      <text:p text:style-name="Heading"><text:soft-page-break/>Host a Hangout</text:p>
      <text:p text:style-name="Standard">One of the most exciting features of G+ is their live hangouts. Hosting a hangout is a way to really expose the people who work to make <text:span text:style-name="T10">Fedora</text:span> what it is.</text:p>
      <text:p text:style-name="P10"><text:span text:style-name="T7">Tip: </text:span><text:span text:style-name="T6">Make sure you have good lighting, a quality web cam and microphone.</text:span></text:p>
      <text:p text:style-name="Standard">Download the G+ Toolbox for help customizing and managing your live events. The opportunities for creating an engaging user experience are endless so be creative!</text:p>
      <text:h text:style-name="Heading_20_1" text:outline-level="1">Metrics</text:h>
      <text:p text:style-name="P1">To measure the impact of the success of this plan, a variety of metrics will be measured to determine the quantity and the quality of communications within the channels. </text:p>
      <text:p text:style-name="P1"/>
      <text:p text:style-name="P1">A monthly report <text:span text:style-name="T10">can be</text:span> delivered <text:span text:style-name="T10">from</text:span> the OSAS team <text:span text:style-name="T10">to the Fedora Project</text:span> that identif<text:span text:style-name="T10">ies</text:span> where things are working and where they are not. As the plan matures, areas of needed concentration will be identified in the report, with ideas of how to improve. Specific targets will be discussed and determined with each community liaison/manager.</text:p>
      <text:p text:style-name="P1"/>
      <text:p text:style-name="P1">Starred (*) metrics are better indicators of quality, as they signify interactivity with listeners, a highly desired goal.</text:p>
      <text:h text:style-name="Heading_20_2" text:outline-level="2">Twitter</text:h>
      <text:p text:style-name="P1">Tweets: Aggregated</text:p>
      <text:p text:style-name="P1">Tweets: Original</text:p>
      <text:p text:style-name="P1">Followers</text:p>
      <text:p text:style-name="P1">(*)Mentions</text:p>
      <text:p text:style-name="P1">(*)Retweets</text:p>
      <text:p text:style-name="P1">(*)Retweets with comments</text:p>
      <text:p text:style-name="P1"/>
      <text:h text:style-name="Heading_20_2" text:outline-level="2">Facebook</text:h>
      <text:p text:style-name="P1">Likes</text:p>
      <text:p text:style-name="P1">(*)Shares</text:p>
      <text:p text:style-name="P1">(*)Comments</text:p>
      <text:p text:style-name="P1">(*)Shares with Comments</text:p>
      <text:h text:style-name="Heading_20_2" text:outline-level="2">Google+ (Pages/Communities)</text:h>
      <text:p text:style-name="P1">Circled [Pages]</text:p>
      <text:p text:style-name="P1">Participants [Communities]</text:p>
      <text:p text:style-name="P1">+1s</text:p>
      <text:p text:style-name="P1">(*)Comments</text:p>
      <text:p text:style-name="P1">(*)Shared</text:p>
      <text:p text:style-name="P1">(*)Hangou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Times-Roman" svg:font-family="Times-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fo:font-size="101%" fo:font-weight="bold" style:font-size-asian="101%" style:font-weight-asian="bold" style:font-size-complex="101%"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7-21T12:09:55.515023564</meta:creation-date>
    <dc:date>2016-03-10T08:55:49.194277408</dc:date>
    <meta:editing-duration>PT15M5S</meta:editing-duration>
    <meta:editing-cycles>2</meta:editing-cycles>
    <meta:generator>LibreOffice/5.0.5.2$Linux_X86_64 LibreOffice_project/00$Build-2</meta:generator>
    <dc:creator>Brian Proffitt</dc:creator>
    <meta:document-statistic meta:table-count="0" meta:image-count="0" meta:object-count="0" meta:page-count="5" meta:paragraph-count="93" meta:word-count="1755" meta:character-count="10709" meta:non-whitespace-character-count="9044"/>
  </office:meta>
</office:document-meta>
</file>