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1pt" fo:font-weight="bold" style:font-size-asian="11pt" style:font-weight-asian="bold" style:font-size-complex="11pt" style:font-weight-complex="bold"/>
    </style:style>
    <style:style style:name="P4" style:family="paragraph" style:parent-style-name="Standard">
      <style:text-properties fo:font-size="11pt" fo:font-weight="normal"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1pt" style:font-weight-complex="bold"/>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crisoare deschisa catre Ministerul Comunicatiilor si Tehnologiei Informatiei </text:p>
      <text:p text:style-name="P1">Pentru un E-Government deschis</text:p>
      <text:p text:style-name="P1"/>
      <text:p text:style-name="P1">Draft 0.1</text:p>
      <text:p text:style-name="P1"/>
      <text:p text:style-name="Standard"><text:tab/><text:span text:style-name="T3">Felicitam Guvernul Romaniei pentru initiativa de a investi 500 de milioane de euro in proiectul eRomania. Cum intelegem ca inca alocarea intregii sume nu este in mod clar definitivata, propunem Guvernului sa aiba in vedere urmatoarele principii de utilizare deschisa a resurselor, avind in vedere utilizarea de bani publici in aceste proiecte pentru dezvoltarea interactiunii cetatean-guvern<text:line-break/><text:line-break/></text:span><text:span text:style-name="T4">1. Accesul deschis la intreg continutul pus pe Internet creat in cadrul proiectului</text:span><text:span text:style-name="T3"> </text:span></text:p>
      <text:p text:style-name="P2">Banii publici trebuie folositi in interesul public. In ceea ce priveste continutul creat in cadrul acestui proiect, acesta ar trebui pus la dispozitie in cea mai liberala licenta posibila care ar permite oricarei persoane sau firme sa re-utilizeze continutul si sa-l imbunatateasca pe viitor. Astfel proiectul nu ar avea doar niste rezultate imediate, ci si un impact eficient pe viitor. <text:line-break/><text:line-break/>2. <text:span text:style-name="T1">Publicarea tuturor datelor publice obtinute in cadrul unei activitati finantate cu bani publici intr-un format deschis</text:span> (raw data) pe care sectorul privat si orice persoana interesata sa il poate reutiliza. A se vedea in acest sens activitatile din Marea Britanie (vezi data.gov.uk) initiate ca urmate a sfaturilor primite de la Tim Berners Lee. Nu suntem atit de bogati incat sa-l angajam pe domnul Tim Berners Lee, dar suntem atit de inteligenti incit sa folosim gratuit sfaturile bune date altora. <text:line-break/><text:line-break/>3. <text:span text:style-name="T1">Toate softurile dezvoltate din bani publici sa fie facute publice pe un site specializat</text:span> (cum e in UE osor.eu) si sub licente deschise, astfel incat sa permita re-utilizarea lor si de alte administratii <text:line-break/>publice din Romania si modificarea lor, fara a fi necesara angajarea aceleiasi firme. Licentierea deschisa ar trebui sa fie regula, iar pastrarea unei licente proprietar sa fie facuta, doar atunci cind nu exista practic alta posibilitate. <text:line-break/><text:line-break/><text:span text:style-name="T1">4. Sa nu reinventam roata. </text:span><text:span text:style-name="T2">In conditiile in care un continut ce ar trebui sa faca obiectul unei sectiuni din proiectul de eRomania exista deja pe Internet, acesta ar trebui sa fie considerat ca un punct de plecare in noua sectiune. Daca acest continut este publicat sub o licenta deschisa, atunci ar fi obligatorie utilizarea sa in noul proiect. Recomandam u</text:span>tilizarea unei parti din suma alocata pentru proiectul eRomania pentru intiativele private (poate chiar cele realizate de asociatii non-profit sau doar persoana fizice) care deja au succes (stabilit in functie de numarul de vizitatori) si <text:s/>care au contribuit la cultura digitala a Romaniei. </text:p>
      <text:p text:style-name="P2"/>
      <text:p text:style-name="P3">5. Sa nu concuram sectorul privat. <text:span text:style-name="T2">Planul eRomania ar trebui sa se abtina de la construirea unor proiecte concurente cu cele deja dezvoltate deja de sectorul privat, cu exceptia cazului cind acestea din urma sau nu sunt disponibile public pe Internet ori publicarea lor este limitata de conditiile unor licente restrictive. </text:span></text:p>
      <text:p text:style-name="P3"><text:span text:style-name="T2"/></text:p>
      <text:p text:style-name="P3">6. Toate formatele si standardele utilizate in cadrul proiectului eRomania pentru interactiunea cu alte institutii ale statului sau cu publicul larg trebuie sa fie deschise.<text:span text:style-name="T2"> In situatia existentei a piata a unor standarde si formate pentru a caror utilizare nu trebuie platita nicio redeventa catre o companie sau terta parte, este esentiala folosirea acestora pentru a permite accesul oricarui cetatean in mod liber la informatiie publice sau la comunicarea cu institutiile statului.</text:span></text:p>
      <text:p text:style-name="P3"/>
      <text:p text:style-name="P3"><text:s/><text:span text:style-name="T2">Asteptam cu interes raspunsul dvs si va propunem organizarea de catre MCSI a unei dezbateri publice in cadrul carora sa se discute aceste principii. </text:span></text:p>
      <text:p text:style-name="P4"/>
      <text:p text:style-name="P2"/>
      <text:p text:style-name="P2">Semnatari </text:p>
      <text:p text:style-name="P2"/>
      <text:p text:style-name="P2">Asociatii</text:p>
      <text:p text:style-name="P2">Persoane Juridice</text:p>
      <text:p text:style-name="P2">Persoane fizice<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ogdan Manolea</meta:initial-creator>
    <meta:creation-date>2010-03-23T15:00:51.21</meta:creation-date>
    <dc:date>2010-03-23T19:14:59.46</dc:date>
    <dc:creator>Bogdan Manolea</dc:creator>
    <meta:editing-duration>PT00H29M50S</meta:editing-duration>
    <meta:editing-cycles>4</meta:editing-cycles>
    <meta:generator>OpenOffice.org/3.2$Win32 OpenOffice.org_project/320m12$Build-9483</meta:generator>
    <meta:document-statistic meta:table-count="0" meta:image-count="0" meta:object-count="0" meta:page-count="1" meta:paragraph-count="12" meta:word-count="549" meta:character-count="3597"/>
  </office:meta>
</office:document-meta>
</file>