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none"/>
    </style:style>
    <style:style style:name="Table1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in" fo:margin-bottom="0in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in" fo:margin-bottom="0in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ae00"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00ff00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ff0000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Standard" style:list-style-name="L4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47ff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text-align="start" style:justify-single-word="false"/>
      <style:text-properties fo:font-size="9pt" style:font-size-asian="9pt" style:font-size-complex="9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-14 vs F-15 behavior when a Spyder-3 color monitor is connected into the usb port. <text:s/></text:p>
      <text:p text:style-name="Text_20_body"><draw:frame draw:style-name="fr1" draw:name="Frame2" text:anchor-type="paragraph" svg:width="4.2902in" draw:z-index="0"><draw:text-box fo:min-height="0.2in"><text:p text:style-name="P4">Fedora 15 data:</text:p><text:p text:style-name="P4">kernel-2.6.38.5-24.fc15.x86_64</text:p><text:p text:style-name="P5">libmtp-1.0.6-2.fc15.x86_64</text:p><text:p text:style-name="P5"/><text:p text:style-name="P5">Should this bug be filed under kernel or under libmtp?</text:p><text:p text:style-name="P5"/></draw:text-box></draw:frame></text:p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Fedora 14</text:p>
          </table:table-cell>
          <table:table-cell table:style-name="Table1.B1" office:value-type="string">
            <text:p text:style-name="P2">Fedora 15</text:p>
          </table:table-cell>
        </table:table-row>
        <table:table-row>
          <table:table-cell table:style-name="Table1.A2" office:value-type="string">
            <text:p text:style-name="P6">May 10 12:28:54 P5K-2 kernel: [ <text:s/>614.410025] usb 3-1: new full speed USB device using uhci_hcd and address 3 </text:p>
            <text:p text:style-name="P6">May 10 12:28:54 P5K-2 kernel: [ <text:s/>614.570223] usb 3-1: New USB device found, idVendor=085c, idProduct=0300 </text:p>
            <text:p text:style-name="P6">May 10 12:28:54 P5K-2 kernel: [ <text:s/>614.570229] usb 3-1: New USB device strings: Mfr=1, Product=2, SerialNumber=0 </text:p>
            <text:p text:style-name="P6">May 10 12:28:54 P5K-2 kernel: [ <text:s/>614.570234] usb 3-1: Product: Datacolor Spyder3 </text:p>
            <text:p text:style-name="P6">May 10 12:28:54 P5K-2 kernel: [ <text:s/>614.570237] usb 3-1: Manufacturer: ColorVision Inc.</text:p>
            <text:p text:style-name="P16">May 10 12:31:06 P5K-2 kernel: [ <text:s/>746.704055] usb 3-1: USB disconnect, address 3</text:p>
            <text:p text:style-name="P16"/>
            <text:p text:style-name="P16"/>
          </table:table-cell>
          <table:table-cell table:style-name="Table1.B2" office:value-type="string">
            <text:p text:style-name="P8">May 10 08:01:58 P5K kernel: [ 1698.910054] usb 3-1: new full speed USB device using uhci_hcd and address 3 </text:p>
            <text:p text:style-name="P8">May 10 08:01:58 P5K kernel: [ 1699.070854] usb 3-1: New USB device found, idVendor=085c, idProduct=0300 </text:p>
            <text:p text:style-name="P8">May 10 08:01:58 P5K kernel: [ 1699.070859] usb 3-1: New USB device strings: Mfr=1, Product=2, SerialNumber=0 </text:p>
            <text:p text:style-name="P8">May 10 08:01:58 P5K kernel: [ 1699.070863] usb 3-1: Product: Datacolor Spyder3 </text:p>
            <text:p text:style-name="P8">May 10 08:01:58 P5K kernel: [ 1699.070865] usb 3-1: Manufacturer: ColorVision Inc. </text:p>
            <text:p text:style-name="P7">May 10 08:01:58 P5K mtp-probe: checking bus 3, device 3: "/sys/devices/pci0000:00/0000:00:1a.0/usb3/3-1" </text:p>
            <text:p text:style-name="P7">May 10 08:01:58 P5K mtp-probe: bus: 3, device: 3 was not an MTP device </text:p>
            <text:p text:style-name="P7">May 10 08:01:58 P5K kernel: [ 1699.477063] usb 3-1: USB disconnect, address 3 </text:p>
            <text:p text:style-name="P8">May 10 08:01:59 P5K kernel: [ 1699.683023] usb 3-1: new full speed USB device using uhci_hcd and address 4 </text:p>
            <text:p text:style-name="P8">May 10 08:01:59 P5K kernel: [ 1699.843766] usb 3-1: New USB device found, idVendor=085c, idProduct=0300 </text:p>
            <text:p text:style-name="P8">May 10 08:01:59 P5K kernel: [ 1699.843772] usb 3-1: New USB device strings: Mfr=1, Product=2, SerialNumber=0 </text:p>
            <text:p text:style-name="P8">May 10 08:01:59 P5K kernel: [ 1699.843776] usb 3-1: Product: Datacolor Spyder3 </text:p>
            <text:p text:style-name="P8">May 10 08:01:59 P5K kernel: [ 1699.843778] usb 3-1: Manufacturer: ColorVision Inc. </text:p>
            <text:p text:style-name="P10">May 10 08:01:59 P5K mtp-probe: checking bus 3, device 4: "/sys/devices/pci0000:00/0000:00:1a.0/usb3/3-1" </text:p>
            <text:p text:style-name="P10">May 10 08:01:59 P5K mtp-probe: bus: 3, device: 4 was not an MTP device </text:p>
            <text:p text:style-name="P10">May 10 08:01:59 P5K kernel: [ 1700.068123] usb 3-1: USB disconnect, address 4 </text:p>
            <text:p text:style-name="P11">May 10 08:01:59 P5K kernel: [ 1700.274022] usb 3-1: new full speed USB device using uhci_hcd and address 5 </text:p>
            <text:p text:style-name="P11">May 10 08:01:59 P5K kernel: [ 1700.434686] usb 3-1: New USB device found, idVendor=085c, idProduct=0300 </text:p>
            <text:p text:style-name="P11">May 10 08:01:59 P5K kernel: [ 1700.434691] usb 3-1: New USB device strings: Mfr=1, Product=2, SerialNumber=0 </text:p>
            <text:p text:style-name="P11">May 10 08:01:59 P5K kernel: [ 1700.434695] usb 3-1: Product: Datacolor Spyder3 </text:p>
            <text:p text:style-name="P11">May 10 08:01:59 P5K kernel: [ 1700.434698] usb 3-1: Manufacturer: ColorVision Inc. </text:p>
            <text:p text:style-name="P7"><text:soft-page-break/>May 10 08:01:59 P5K mtp-probe: checking bus 3, device 5: "/sys/devices/pci0000:00/0000:00:1a.0/usb3/3-1" </text:p>
            <text:p text:style-name="P7">May 10 08:01:59 P5K mtp-probe: bus: 3, device: 5 was not an MTP device </text:p>
            <text:p text:style-name="P7">May 10 08:01:59 P5K kernel: [ 1700.454092] usb 3-1: USB disconnect, address 5 </text:p>
            <text:p text:style-name="P9">May 10 08:02:00 P5K kernel: [ 1701.160020] usb 3-1: new full speed USB device using uhci_hcd and address 6 </text:p>
            <text:p text:style-name="P12">May 10 08:02:00 P5K kernel: [ 1701.201725] gnome-control-c[3106]: segfault at 50 ip 00007f9060196ba5 sp 00007fff6fadee40 error 4 in libcolor.so[7f9060186000+3e000] </text:p>
            <text:p text:style-name="P9">May 10 08:02:00 P5K kernel: [ 1701.320564] usb 3-1: New USB device found, idVendor=085c, idProduct=0300 </text:p>
            <text:p text:style-name="P9">May 10 08:02:00 P5K kernel: [ 1701.320569] usb 3-1: New USB device strings: Mfr=1, Product=2, SerialNumber=0 </text:p>
            <text:p text:style-name="P9">May 10 08:02:00 P5K kernel: [ 1701.320573] usb 3-1: Product: Datacolor Spyder3 </text:p>
            <text:p text:style-name="P9">May 10 08:02:00 P5K kernel: [ 1701.320576] usb 3-1: Manufacturer: ColorVision Inc. </text:p>
            <text:p text:style-name="P7">May 10 08:02:00 P5K mtp-probe: checking bus 3, device 6: "/sys/devices/pci0000:00/0000:00:1a.0/usb3/3-1" </text:p>
            <text:p text:style-name="P7">May 10 08:02:00 P5K mtp-probe: bus: 3, device: 6 was not an MTP device </text:p>
            <text:p text:style-name="P7">May 10 08:02:00 P5K kernel: [ 1701.547059] usb 3-1: USB disconnect, address 6</text:p>
            <text:list xml:id="list1659909435" text:style-name="L4"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  <text:list-item>
                <text:p text:style-name="P14"><text:s/></text:p>
              </text:list-item>
            </text:list>
            <text:p text:style-name="P15">NOTE.-</text:p>
            <text:p text:style-name="P15">The above cycling continues until the device is removed from the usb port.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598in" fo:margin-left="0in" fo:margin-right="0in" fo:margin-top="0.0598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Page <text:s/><text:page-number text:select-page="current">1</text:page-number> <text:s/>of <text:s text:c="2"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0T13:23:59</meta:creation-date>
    <dc:title>m-1</dc:title>
    <meta:editing-duration>PT1H42M11S</meta:editing-duration>
    <meta:editing-cycles>3</meta:editing-cycles>
    <meta:generator>LibreOffice/3.3$Unix LibreOffice_project/330m19$Build-202</meta:generator>
    <meta:initial-creator>ml </meta:initial-creator>
    <dc:date>2011-05-10T15:06:10</dc:date>
    <dc:creator>ml </dc:creator>
    <meta:document-statistic meta:table-count="1" meta:image-count="0" meta:object-count="0" meta:page-count="2" meta:paragraph-count="53" meta:word-count="610" meta:character-count="4009"/>
    <meta:template xlink:type="simple" xlink:actuate="onRequest" xlink:title="m-1" xlink:href="../../.libreoffice/3/user/template/m-1.ott" meta:date="2011-05-10T13:23:59"/>
  </office:meta>
</office:document-meta>
</file>