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none"/>
    </style:style>
    <style:style style:name="P2" style:family="paragraph" style:parent-style-name="Standard">
      <style:paragraph-properties fo:padding="0.049cm" fo:border="0.002cm solid #000000" style:shadow="none" style:join-border="false"/>
    </style:style>
    <style:style style:name="P3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cm" fo:border="none" style:shadow="none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ar All,<text:line-break/><text:line-break/>Recently I have loaded Fedora 11, but yesterday fedora refused to boot.<text:line-break/>on googling I have found that testdisk is the best tool to recover the data, but end of it ...................<text:line-break/>My steps are as follows :<text:line-break/><text:line-break/></text:p>
      <text:p text:style-name="P2">TestDisk 6.10, Data Recovery Utility, July 2008<text:line-break/>Christophe GRENIER &lt;grenier@cgsecurity.org&gt;<text:line-break/>http://www.cgsecurity.org<text:line-break/><text:line-break/> TestDisk is free software, and<text:line-break/>comes with ABSOLUTELY NO WARRANTY.<text:line-break/><text:line-break/>Select a media (use Arrow keys, then press Enter):<text:line-break/>Disk /dev/sda - 80 GB / 74 GiB - ATA ST380011A<text:line-break/><text:span text:style-name="T1">Disk /dev/sdb - 80 GB / 74 GiB - ATA ST380215AS</text:span><text:line-break/><text:line-break/><text:line-break/><text:span text:style-name="T1">[Proceed ]</text:span>  [  Quit  ]<text:line-break/><text:line-break/>Note: Disk capacity must be correctly detected for a successful recovery.<text:line-break/>If a disk listed above has incorrect size, check HD jumper settings, BIOS<text:line-break/>detection, and install the latest OS patches and disk drivers.</text:p>
      <text:p text:style-name="Standard"/>
      <text:p text:style-name="Standard">I choose - Disk /dev/sdb - 80 GB / 74 GiB - ATA ST380215AS from which I like to recover data </text:p>
      <text:p text:style-name="Standard"/>
      <text:p text:style-name="Standard"/>
      <text:p text:style-name="P1">Disk /dev/sdb - 80 GB / 74 GiB - ATA ST380215AS</text:p>
      <text:p text:style-name="P1"></text:p>
      <text:p text:style-name="P1">Please select the partition table type, press Enter when done.</text:p>
      <text:p text:style-name="P3">[Intel <text:s/>] <text:s/>Intel/PC partition</text:p>
      <text:p text:style-name="P1">[EFI GPT] <text:s/>EFI GPT partition map (Mac i386, some x86_64...)</text:p>
      <text:p text:style-name="P1">[Mac <text:s text:c="3"/>] <text:s/>Apple partition map</text:p>
      <text:p text:style-name="P1">[None <text:s text:c="2"/>] <text:s/>Non partitioned media</text:p>
      <text:p text:style-name="P1">[Sun <text:s text:c="3"/>] <text:s/>Sun Solaris partition</text:p>
      <text:p text:style-name="P1">[XBox <text:s text:c="2"/>] <text:s/>XBox partition</text:p>
      <text:p text:style-name="P1">[Return ] <text:s/>Return to disk selection</text:p>
      <text:p text:style-name="P1"></text:p>
      <text:p text:style-name="P1"></text:p>
      <text:p text:style-name="P1">Note: Do NOT select 'None' for media with only a single partition. It's very</text:p>
      <text:p text:style-name="P1">rare for a drive to be 'Non-partitioned'.</text:p>
      <text:p text:style-name="Standard"><text:line-break/>I choose Intel/PC partitioned</text:p>
      <text:p text:style-name="Standard"/>
      <text:p text:style-name="P1"/>
      <text:p text:style-name="P1">Disk /dev/sdb - 80 GB / 74 GiB - CHS 9729 255 63</text:p>
      <text:p text:style-name="P1"></text:p>
      <text:p text:style-name="P3">[ Analyse <text:s/>] <text:s/>Analyse current partition structure and search for lost partitions</text:p>
      <text:p text:style-name="P1">[ Advanced ] <text:s/>Filesystem Utils</text:p>
      <text:p text:style-name="P1">[ Geometry ] <text:s/>Change disk geometry</text:p>
      <text:p text:style-name="P1">[ Options <text:s/>] <text:s/>Modify options</text:p>
      <text:p text:style-name="P1"><text:soft-page-break/>[ MBR Code ] <text:s/>Write TestDisk MBR code to first sector</text:p>
      <text:p text:style-name="P1">[ Delete <text:s text:c="2"/>] <text:s/>Delete all data in the partition table</text:p>
      <text:p text:style-name="P1">[ Quit <text:s text:c="4"/>] <text:s/>Return to disk selection</text:p>
      <text:p text:style-name="P1"></text:p>
      <text:p text:style-name="P1"></text:p>
      <text:p text:style-name="P1">Note: Correct disk geometry is required for a successful recovery. 'Analyse'</text:p>
      <text:p text:style-name="P1">process may give some warnings if it thinks the logical geometry is mismatched.</text:p>
      <text:p text:style-name="Standard"></text:p>
      <text:p text:style-name="Standard">I selected Analyse</text:p>
      <text:p text:style-name="Standard"/>
      <text:p text:style-name="P1"></text:p>
      <text:p text:style-name="P1">Disk /dev/sdb - 80 GB / 74 GiB - CHS 9729 255 63</text:p>
      <text:p text:style-name="P1">Current partition structure:</text:p>
      <text:p text:style-name="P1"><text:s text:c="5"/>Partition <text:s text:c="17"/>Start <text:s text:c="7"/>End <text:s text:c="3"/>Size in sectors</text:p>
      <text:p text:style-name="P1"></text:p>
      <text:p text:style-name="P1"><text:s/>1 P Linux LVM <text:s text:c="14"/>25 127 38 <text:s/>9728 254 63 <text:s/>155886722</text:p>
      <text:p text:style-name="P1">No partition is bootable</text:p>
      <text:p text:style-name="P1"></text:p>
      <text:p text:style-name="P1"></text:p>
      <text:p text:style-name="P1"></text:p>
      <text:p text:style-name="P1">*=Primary bootable <text:s/>P=Primary <text:s/>L=Logical <text:s/>E=Extended <text:s/>D=Deleted</text:p>
      <text:p text:style-name="P1"><text:span text:style-name="T1">[Quick Search] </text:span><text:s/>[ Backup ]</text:p>
      <text:p text:style-name="P1"><text:s text:c="28"/>Try to locate partition</text:p>
      <text:p text:style-name="Standard"/>
      <text:p text:style-name="Standard">I selected quick search</text:p>
      <text:p text:style-name="Standard"/>
      <text:p text:style-name="Standard">And selected for Vista also</text:p>
      <text:p text:style-name="Standard"/>
      <text:p text:style-name="P1">http://www.cgsecurity.org</text:p>
      <text:p text:style-name="P1"></text:p>
      <text:p text:style-name="P1">Disk /dev/sdb - 80 GB / 74 GiB - CHS 9730 255 63</text:p>
      <text:p text:style-name="P1"><text:s text:c="5"/>Partition <text:s text:c="14"/>Start <text:s text:c="7"/>End <text:s text:c="3"/>Size in sectors</text:p>
      <text:p text:style-name="P3">D Linux <text:s text:c="19"/>0 <text:s text:c="2"/>1 <text:s/>1 <text:s text:c="3"/>25 254 63 <text:s text:c="4"/>417627</text:p>
      <text:p text:style-name="P1">D Linux LVM <text:s text:c="14"/>25 127 38 <text:s/>9728 254 63 <text:s/>155886722</text:p>
      <text:p text:style-name="P1"></text:p>
      <text:p text:style-name="P1"></text:p>
      <text:p text:style-name="P1"></text:p>
      <text:p text:style-name="P1">Structure: Ok. <text:s/>Use Up/Down Arrow keys to select partition.</text:p>
      <text:p text:style-name="P1">Use Left/Right Arrow keys to CHANGE partition characteristics:</text:p>
      <text:p text:style-name="P1">*=Primary bootable <text:s/>P=Primary <text:s/>L=Logical <text:s/>E=Extended <text:s/>D=Deleted</text:p>
      <text:p text:style-name="P1">Keys A: add partition, L: load backup, T: change type, P: list files,</text:p>
      <text:p text:style-name="P1"><text:s text:c="5"/>Enter: to continue</text:p>
      <text:p text:style-name="P1">EXT3 Sparse superblock, 213 MB / 203 MiB</text:p>
      <text:p text:style-name="Standard"/>
      <text:p text:style-name="Standard">My data is in Linux LVM thus I select Linux LVM, but as soon I select Linux LVM, P option to list files disappears and looks like this</text:p>
      <text:p text:style-name="Standard"/>
      <text:p text:style-name="Standard"/>
      <text:p text:style-name="P1">http://www.cgsecurity.org</text:p>
      <text:p text:style-name="P1"></text:p>
      <text:p text:style-name="P1">Disk /dev/sdb - 80 GB / 74 GiB - CHS 9730 255 63</text:p>
      <text:p text:style-name="P1"><text:soft-page-break/><text:s text:c="5"/>Partition <text:s text:c="14"/>Start <text:s text:c="7"/>End <text:s text:c="3"/>Size in sectors</text:p>
      <text:p text:style-name="P1">D Linux <text:s text:c="19"/>0 <text:s text:c="2"/>1 <text:s/>1 <text:s text:c="3"/>25 254 63 <text:s text:c="4"/>417627</text:p>
      <text:p text:style-name="P3">D Linux LVM <text:s text:c="14"/>25 127 38 <text:s/>9728 254 63 <text:s/>155886722</text:p>
      <text:p text:style-name="P1"></text:p>
      <text:p text:style-name="P1"></text:p>
      <text:p text:style-name="P1">Structure: Ok. <text:s/>Use Up/Down Arrow keys to select partition.</text:p>
      <text:p text:style-name="P1">Use Left/Right Arrow keys to CHANGE partition characteristics:</text:p>
      <text:p text:style-name="P1">*=Primary bootable <text:s/>P=Primary <text:s/>L=Logical <text:s/>E=Extended <text:s/>D=Deleted</text:p>
      <text:p text:style-name="P1">Keys A: add partition, L: load backup, T: change type, </text:p>
      <text:p text:style-name="P1"><text:s text:c="5"/>Enter: to continue</text:p>
      <text:p text:style-name="P1">LVM2, 79 GB / 74 GiB</text:p>
      <text:p text:style-name="Standard"/>
      <text:p text:style-name="Standard">Any way I select Linux LVM and click enter and find as follows :</text:p>
      <text:p text:style-name="Standard"/>
      <text:p text:style-name="P1">http://www.cgsecurity.org</text:p>
      <text:p text:style-name="P1"></text:p>
      <text:p text:style-name="P1">Disk /dev/sdb - 80 GB / 74 GiB - CHS 9730 255 63</text:p>
      <text:p text:style-name="P1"></text:p>
      <text:p text:style-name="P1"><text:s text:c="5"/>Partition <text:s text:c="17"/>Start <text:s text:c="7"/>End <text:s text:c="3"/>Size in sectors</text:p>
      <text:p text:style-name="P1"></text:p>
      <text:p text:style-name="P1">No partition found or selected for recovery</text:p>
      <text:p text:style-name="P1"></text:p>
      <text:p text:style-name="P1"></text:p>
      <text:p text:style-name="P1">[ <text:s/>Quit <text:s/>] <text:s/><text:span text:style-name="T1">[Deeper Search]</text:span></text:p>
      <text:p text:style-name="P1"><text:s text:c="26"/>Try to find more partitions</text:p>
      <text:p text:style-name="Standard"/>
      <text:p text:style-name="Standard">I select Deeper Search, which took some time and final results as follows</text:p>
      <text:p text:style-name="Standard"/>
      <text:p text:style-name="P1">http://www.cgsecurity.org</text:p>
      <text:p text:style-name="P1"></text:p>
      <text:p text:style-name="P1">Disk /dev/sdb - 80 GB / 74 GiB - CHS 9730 255 63</text:p>
      <text:p text:style-name="P1"></text:p>
      <text:p text:style-name="P1">The harddisk (80 GB / 74 GiB) seems too small! (&lt; 84 GB / 78 GiB)</text:p>
      <text:p text:style-name="P1">Check the harddisk size: HD jumpers settings, BIOS detection...</text:p>
      <text:p text:style-name="P1"></text:p>
      <text:p text:style-name="P1">The following partitions can't be recovered:</text:p>
      <text:p text:style-name="P1"><text:s text:c="5"/>Partition <text:s text:c="14"/>Start <text:s text:c="7"/>End <text:s text:c="3"/>Size in sectors</text:p>
      <text:p text:style-name="P3"><text:s text:c="2"/>Linux <text:s text:c="16"/>9001 <text:s text:c="2"/>2 <text:s/>1 10275 211 23 <text:s text:c="2"/>20480000</text:p>
      <text:p text:style-name="P1"><text:s text:c="2"/>Linux <text:s text:c="16"/>9007 <text:s text:c="2"/>0 <text:s/>1 10281 209 23 <text:s text:c="2"/>20480000</text:p>
      <text:p text:style-name="P1"></text:p>
      <text:p text:style-name="P1"></text:p>
      <text:p text:style-name="P1">[ Continue ]</text:p>
      <text:p text:style-name="P1"></text:p>
      <text:p text:style-name="P1">EXT4 Large file Sparse superblock Recover, 10485 MB / 10000 MiB</text:p>
      <text:p text:style-name="Standard"/>
      <text:p text:style-name="Standard">Here I don't know which to click, I randomly select first Linux</text:p>
      <text:p text:style-name="Standard"/>
      <text:p text:style-name="Standard"/>
      <text:p text:style-name="P1"/>
      <text:p text:style-name="P1">Disk /dev/sdb - 80 GB / 74 GiB - CHS 9730 255 63</text:p>
      <text:p text:style-name="P1"><text:s text:c="5"/>Partition <text:s text:c="14"/>Start <text:s text:c="7"/>End <text:s text:c="3"/>Size in sectors</text:p>
      <text:p text:style-name="P1"><text:soft-page-break/>D Linux <text:s text:c="19"/>0 <text:s text:c="2"/>1 <text:s/>1 <text:s text:c="3"/>25 254 63 <text:s text:c="4"/>417627</text:p>
      <text:p text:style-name="P3">D Linux LVM <text:s text:c="14"/>25 127 38 <text:s/>9728 254 63 <text:s/>155886722</text:p>
      <text:p text:style-name="P1"></text:p>
      <text:p text:style-name="P1"></text:p>
      <text:p text:style-name="P1"></text:p>
      <text:p text:style-name="P1">Structure: Ok. <text:s/>Use Up/Down Arrow keys to select partition.</text:p>
      <text:p text:style-name="P1">Use Left/Right Arrow keys to CHANGE partition characteristics:</text:p>
      <text:p text:style-name="P1">*=Primary bootable <text:s/>P=Primary <text:s/>L=Logical <text:s/>E=Extended <text:s/>D=Deleted</text:p>
      <text:p text:style-name="P1">Keys A: add partition, L: load backup, T: change type, </text:p>
      <text:p text:style-name="P1"><text:s text:c="5"/>Enter: to continue</text:p>
      <text:p text:style-name="P1">LVM2, 79 GB / 74 GiB</text:p>
      <text:p text:style-name="Standard"/>
      <text:p text:style-name="Standard"/>
      <text:p text:style-name="Standard">Here I know My data is in Linux LVM, thus I select that, give me error as follows</text:p>
      <text:p text:style-name="Standard"/>
      <text:p text:style-name="Standard"/>
      <text:p text:style-name="Standard">The harddisk (80 GB/74Gib) seems too small (&lt;84GB / 78GiB) </text:p>
      <text:p text:style-name="Standard"/>
      <text:p text:style-name="Standard"/>
      <text:p text:style-name="Standard">Can any Testdisk expert help me …............</text:p>
      <text:p text:style-name="Standard"/>
      <text:p text:style-name="Standard">regards</text:p>
      <text:p text:style-name="Standard"/>
      <text:p text:style-name="Standard">Arun</text:p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9:01:34</meta:creation-date>
    <dc:date>2009-08-14T19:34:20</dc:date>
    <meta:editing-duration>PT00H32M48S</meta:editing-duration>
    <meta:editing-cycles>3</meta:editing-cycles>
    <meta:generator>OpenOffice.org/3.0$Linux OpenOffice.org_project/300m15$Build-9379</meta:generator>
    <meta:document-statistic meta:table-count="0" meta:image-count="0" meta:object-count="0" meta:page-count="4" meta:paragraph-count="127" meta:word-count="888" meta:character-count="5481"/>
    <meta:user-defined meta:name="Info 1"/>
    <meta:user-defined meta:name="Info 2"/>
    <meta:user-defined meta:name="Info 3"/>
    <meta:user-defined meta:name="Info 4"/>
  </office:meta>
</office:document-meta>
</file>