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officeooo:rsid="000195f9" officeooo:paragraph-rsid="00019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ccessfully initialized wpa_supplicant</text:p>
      <text:p text:style-name="P1">dbus: wpas_dbus_bss_signal_prop_changed: Unknown Property value 7</text:p>
      <text:p text:style-name="P1">wlp1s0: SME: Trying to authenticate with 7c:05:07:54:d9:17 (SSID='jagger' freq=2412 MHz)</text:p>
      <text:p text:style-name="P1">wlp1s0: Trying to associate with 7c:05:07:54:d9:17 (SSID='jagger' freq=2412 MHz)</text:p>
      <text:p text:style-name="P1">wlp1s0: Associated with 7c:05:07:54:d9:17</text:p>
      <text:p text:style-name="P1">wlp1s0: WPA: Key negotiation completed with 7c:05:07:54:d9:17 [PTK=CCMP GTK=CCMP]</text:p>
      <text:p text:style-name="P1">wlp1s0: CTRL-EVENT-CONNECTED - Connection to 7c:05:07:54:d9:17 completed [id=0 id_str=]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DISCONNECTED bssid=7c:05:07:54:d9:17 reason=3 locally_generated=1</text:p>
      <text:p text:style-name="P1">wlp1s0: CTRL-EVENT-TERMINATING </text:p>
      <text:p text:style-name="P1">Successfully initialized wpa_supplicant</text:p>
      <text:p text:style-name="P1">wlp1s0: SME: Trying to authenticate with 7c:05:07:54:d9:17 (SSID='jagger' freq=2412 MHz)</text:p>
      <text:p text:style-name="P1">wlp1s0: Trying to associate with 7c:05:07:54:d9:17 (SSID='jagger' freq=2412 MHz)</text:p>
      <text:p text:style-name="P1">wlp1s0: Associated with 7c:05:07:54:d9:17</text:p>
      <text:p text:style-name="P1">wlp1s0: WPA: Key negotiation completed with 7c:05:07:54:d9:17 [PTK=CCMP GTK=CCMP]</text:p>
      <text:p text:style-name="P1">wlp1s0: CTRL-EVENT-CONNECTED - Connection to 7c:05:07:54:d9:17 completed [id=0 id_str=]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DISCONNECTED bssid=7c:05:07:54:d9:17 reason=3 locally_generated=1</text:p>
      <text:p text:style-name="P1">wlp1s0: CTRL-EVENT-TERMINATING </text:p>
      <text:p text:style-name="P1">Successfully initialized wpa_supplicant</text:p>
      <text:p text:style-name="P1">wlp1s0: SME: Trying to authenticate with 7c:05:07:54:d9:17 (SSID='jagger' freq=2412 MHz)</text:p>
      <text:p text:style-name="P1">wlp1s0: Trying to associate with 7c:05:07:54:d9:17 (SSID='jagger' freq=2412 MHz)</text:p>
      <text:p text:style-name="P1">wlp1s0: Associated with 7c:05:07:54:d9:17</text:p>
      <text:p text:style-name="P1">wlp1s0: WPA: Key negotiation completed with 7c:05:07:54:d9:17 [PTK=CCMP GTK=CCMP]</text:p>
      <text:p text:style-name="P1">wlp1s0: CTRL-EVENT-CONNECTED - Connection to 7c:05:07:54:d9:17 completed [id=0 id_str=]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<text:soft-page-break/>Successfully initialized wpa_supplicant</text:p>
      <text:p text:style-name="P1">wlp1s0: SME: Trying to authenticate with 7c:05:07:54:d9:17 (SSID='jagger' freq=2412 MHz)</text:p>
      <text:p text:style-name="P1">wlp1s0: Trying to associate with 7c:05:07:54:d9:17 (SSID='jagger' freq=2412 MHz)</text:p>
      <text:p text:style-name="P1">wlp1s0: Associated with 7c:05:07:54:d9:17</text:p>
      <text:p text:style-name="P1">wlp1s0: WPA: Key negotiation completed with 7c:05:07:54:d9:17 [PTK=CCMP GTK=CCMP]</text:p>
      <text:p text:style-name="P1">wlp1s0: CTRL-EVENT-CONNECTED - Connection to 7c:05:07:54:d9:17 completed [id=0 id_str=]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DISCONNECTED bssid=7c:05:07:54:d9:17 reason=3 locally_generated=1</text:p>
      <text:p text:style-name="P1">rfkill: WLAN soft blocked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Successfully initialized wpa_supplicant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88:f7:c7:4f:f5:71 (SSID='jagger' freq=2452 MHz)</text:p>
      <text:p text:style-name="P1">wlp1s0: Failed to initiate AP scan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<text:soft-page-break/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rfkill: WLAN soft blocked</text:p>
      <text:p text:style-name="P1">wlp1s0: SME: Trying to authenticate with 88:f7:c7:4f:f5:71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Failed to initiate AP scan</text:p>
      <text:p text:style-name="P1">wlp1s0: SME: Trying to authenticate with 00:00:00:00:00:00 (SSID='jagger' freq=2452 MHz)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wlp1s0: SME: Trying to authenticate with 00:00:00:00:00:00 (SSID='jagger' freq=2452 MHz)</text:p>
      <text:p text:style-name="P1"><text:soft-page-break/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Successfully initialized wpa_supplicant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rfkill: WLAN soft blocked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rfkill: WLAN soft blocked</text:p>
      <text:p text:style-name="P1">Successfully initialized wpa_supplicant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<text:soft-page-break/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dbus: wpas_dbus_bss_signal_prop_changed: Unknown Property value 7</text:p>
      <text:p text:style-name="P1">wlp1s0: SME: Trying to authenticate with 88:f7:c7:4f:f5:71 (SSID='jagger' freq=2452 MHz)</text:p>
      <text:p text:style-name="P1">wlp1s0: CTRL-EVENT-TERMINATING </text:p>
      <text:p text:style-name="P1">Successfully initialized wpa_supplicant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Successfully initialized wpa_supplicant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rfkill: WLAN soft blocked</text:p>
      <text:p text:style-name="P1">wlp1s0: SME: Trying to authenticate with 00:00:00:00:00:00 (SSID='jagger' freq=2452 MHz)</text:p>
      <text:p text:style-name="P1"><text:soft-page-break/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Successfully initialized wpa_supplicant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Successfully initialized wpa_supplicant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c:c3:5f:e7:74 (SSID='GVT-E774' freq=241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Successfully initialized wpa_supplicant</text:p>
      <text:p text:style-name="P1"><text:soft-page-break/>dbus: wpas_dbus_bss_signal_prop_changed: Unknown Property value 7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TERMINATING </text:p>
      <text:p text:style-name="P1">Successfully initialized wpa_supplicant</text:p>
      <text:p text:style-name="P1">dbus: wpas_dbus_bss_signal_prop_changed: Unknown Property value 7</text:p>
      <text:p text:style-name="P1">wlp1s0: SME: Trying to authenticate with 88:f7:c7:4f:f5:71 (SSID='jagger' freq=2452 MHz)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rfkill: WLAN soft blocked</text:p>
      <text:p text:style-name="P1">Successfully initialized wpa_supplicant</text:p>
      <text:p text:style-name="P1">dbus: wpas_dbus_bss_signal_prop_changed: Unknown Property value 7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TERMINATING </text:p>
      <text:p text:style-name="P1">Successfully initialized wpa_supplicant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<text:soft-page-break/>dbus: wpas_dbus_bss_signal_prop_changed: Unknown Property value 7</text:p>
      <text:p text:style-name="P1">wlp1s0: SME: Trying to authenticate with 00:00:00:00:00:00 (SSID='jagger' freq=2452 MHz)</text:p>
      <text:p text:style-name="P1">dbus: wpas_dbus_bss_signal_prop_changed: Unknown Property value 7</text:p>
      <text:p text:style-name="P1">dbus: wpas_dbus_bss_signal_prop_changed: Unknown Property value 7</text:p>
      <text:p text:style-name="P1">wlp1s0: CTRL-EVENT-TERMINATING </text:p>
      <text:p text:style-name="P1">Successfully initialized wpa_supplicant</text:p>
      <text:p text:style-name="P1">dbus: wpas_dbus_bss_signal_prop_changed: Unknown Property value 7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88:f7:c7:4f:f5:71 (SSID='jagger' freq=2452 MHz)</text:p>
      <text:p text:style-name="P1">Successfully initialized wpa_supplicant</text:p>
      <text:p text:style-name="P1">dbus: wpas_dbus_bss_signal_prop_changed: Unknown Property value 7</text:p>
      <text:p text:style-name="P1">dbus: wpas_dbus_bss_signal_prop_changed: Unknown Property value 7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wlp1s0: CTRL-EVENT-TERMINATING </text:p>
      <text:p text:style-name="P1">Successfully initialized wpa_supplicant</text:p>
      <text:p text:style-name="P1">wlp1s0: SME: Trying to authenticate with 00:00:00:00:00:00 (SSID='jagger' freq=2452 MHz)</text:p>
      <text:p text:style-name="P1">wlp1s0: SME: Trying to authenticate with 88:f7:c7:4f:f5:71 (SSID='jagger' freq=2452 MHz)</text:p>
      <text:p text:style-name="P1">dbus: wpas_dbus_bss_signal_prop_changed: Unknown Property value 7</text:p>
      <text:p text:style-name="P1">dbus: wpas_dbus_bss_signal_prop_changed: Unknown Property value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335" meta:word-count="2398" meta:character-count="22923" meta:non-whitespace-character-count="20853"/>
    <meta:generator>LibreOffice/4.3.4.1$Linux_X86_64 LibreOffice_project/430$Build-1</meta:generator>
  </office:meta>
</office:document-meta>
</file>