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o. Esse será o mês mais importante para uma parcela significativa dos usuários de software livre e especialmente para os usuários Fedora. Nesse mês está marcado para ser liberado a versão mais ousada do sistema até o momento.</text:p>
      <text:p text:style-name="P1"/>
      <text:p text:style-name="P1">Marcado para ser liberado oficialmente no dia 17 de Maio, o Fedora 15, que terá o codinome Lovelock, é, sem dúvidas, o <text:span text:style-name="T1">release</text:span> mais inovador que a equipe de desenvolvimento preparou nos últimos anos. Enquanto as versões 13 e 14 do sistema foram mais, digamos, comportadas – especialmente a versão 14, a versão 15 chegará trazendo novidades impactantes, como o Gnome 3, o Systemd e a nova nomenclatura para os dispositivos de rede.</text:p>
      <text:p text:style-name="P1"/>
      <text:p text:style-name="P1">Como todos imaginam, inovação e ousadia tem um preço. Ao escolher trazer para o usuário final softwares recém lançados, como é o caso do Gnome 3, a equipe aceitou o risco de desagradar uma parcela dos usuários. Todas as três novidades que eu citei acima serão rompimentos fortes com funcionalidades com as quais o usuário já está acostumado, principalmente o Gnome 3, que atingirá uma boa parcela dos usuários, já que esse é o ambiente padrão da distro.</text:p>
      <text:p text:style-name="P1"/>
      <text:p text:style-name="P1">Mas o que me faz acreditar que o Fedora 15 será capaz de trazer tantas novidades e, ainda assim, manter o excelente nível de qualidade alcançado nas versões anteriores? Em primeiro lugar, inovação é um dos princípios da distro, é um dos pilares que fazem o Fedora ser... o Fedora. A distribuição ficou conhecida por trabalhar próximo ao <text:span text:style-name="T1">upstream, </text:span><text:span text:style-name="T2">próximo aos projetos principais, como o Gnome, por exemplo, e dentro da equipe de desenvolvimento essa mudança é tratada como normal, acompanhando o andamento dos projetos principais. É importante estar ao lado dos projetos quando eles estão passando por momentos de transição, lançamentos de novas versões e coisas do tipo. Ajudar e apoiar os projetos quando estão começando é um ato de coragem e respeito pelos desenvolvedores, algo muito mais ético do que esperar tudo estar pronto para depois utilizar.</text:span></text:p>
      <text:p text:style-name="P1"><text:span text:style-name="T2"/></text:p>
      <text:p text:style-name="P1"><text:span text:style-name="T2">Além disso, durante esse lançamento a equipe de controle de qualidade está trabalhando forte para garantir a maior estabilidade possível e a melhor experiência para o usuário. Já foram realizados dois dias de testes para o Gnome 3, um para o Xfce, uma semana de testes para placas de vídeo, – um dia para as placas Intel, outro para as placas Nvidia e outro para as ATI – além do dia de testes para as traduções. Isso só citando os principais testes. Esses testes serviram principalmente para verificar bugs, receber sugestões de melhoria e contato com o usuário em si. O mais importante é que absolutamente tudo que foi recebido nesses testes foi repassado para os desenvolvedores dos projetos em si, fazendo com que as melhorias não alcancem somente o Fedora, mas também todas as outras distribuições.</text:span></text:p>
      <text:p text:style-name="P1"><text:span text:style-name="T2"/></text:p>
      <text:p text:style-name="P1"><text:span text:style-name="T2">Já que falamos em Gnome 3, vamos a ele. Odiado ou adorado, o fato é que a nova versão do Gnome é um dos lançamentos mais esperados desse ano, não só pelo Fedora, mas por todas as distribuições. A nova versão estava nos planos da equipe de desenvolvimento desde a versão 14, mas a adoção acabou sendo adiada junto com o adiamento do lançamento oficial do próprio Gnome. Com a nova versão do ambiente gráfico programada para o inicio de Abril e a liberação do Fedora 15 marcada para Maio, dessa vez acreditamos que conseguiremos adotar o Gnome 3.</text:span></text:p>
      <text:p text:style-name="P1"><text:span text:style-name="T2"/></text:p>
      <text:p text:style-name="P1"><text:span text:style-name="T2">Essa nova versão desse que é um dos ambientes gráficos mais utilizados pelos usuários Linux não é só uma modernização do GTK+ ou uma cor nova para a sua área de trabalho. O Gnome 3 vem trazer uma proposta completamente diferente, uma mudança na forma como você trabalha com seu computador. A interface foi completamente redesenhada e a utilização dos menus, o conceito de área de trabalho, a forma como você gerencia as janelas que estão abertas, tudo, absolutamente tudo, é muito diferente do que você estava acostumado na versão anterior.</text:span></text:p>
      <text:p text:style-name="P1"><text:span text:style-name="T2"/></text:p>
      <text:p text:style-name="P1"><text:span text:style-name="T2">E esse ponto é exatamente uma faca de dois gumes: enquanto, ao meu ver, a nova forma de se trabalhar é uma evolução necessária e que foi muito bem vinda, para muitos usuários irá significar </text:span><text:soft-page-break/><text:span text:style-name="T2">uma saída praticamente sem volta da zona de conforto na qual o mesmo estava recluso: será necessário se acostumar novamente a fazer aquilo que você faz todo dia, e isso não é algo vem aceito, pelo menos a primeiro vista, por muitos usuár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iton Lima</meta:initial-creator>
    <meta:creation-date>2011-03-20T14:25:08</meta:creation-date>
    <meta:document-statistic meta:table-count="0" meta:image-count="0" meta:object-count="0" meta:page-count="2" meta:paragraph-count="8" meta:word-count="733" meta:character-count="4282"/>
    <dc:date>2011-03-20T15:04:58</dc:date>
    <dc:creator>Cleiton Lima</dc:creator>
    <meta:editing-duration>PT6M49S</meta:editing-duration>
    <meta:editing-cycles>1</meta:editing-cycles>
    <meta:generator>LibreOffice/3.3$Linux LibreOffice_project/330m19$Build-8</meta:generator>
  </office:meta>
</office:document-meta>
</file>