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1ef0fa"/>
    </style:style>
    <style:style style:name="P2" style:family="paragraph" style:parent-style-name="Standard">
      <style:text-properties officeooo:paragraph-rsid="002478a8"/>
    </style:style>
    <style:style style:name="P3" style:family="paragraph" style:parent-style-name="Standard">
      <style:text-properties officeooo:paragraph-rsid="0025e558"/>
    </style:style>
    <style:style style:name="P4" style:family="paragraph" style:parent-style-name="Standard">
      <style:text-properties officeooo:paragraph-rsid="0027deee"/>
    </style:style>
    <style:style style:name="P5" style:family="paragraph" style:parent-style-name="Standard">
      <style:text-properties fo:font-size="11pt" officeooo:paragraph-rsid="0025e558" style:font-size-asian="11pt" style:font-size-complex="11pt"/>
    </style:style>
    <style:style style:name="P6" style:family="paragraph" style:parent-style-name="Standard">
      <style:text-properties fo:font-size="11pt" officeooo:paragraph-rsid="001ef0fa" style:font-size-asian="11pt" style:font-size-complex="11pt"/>
    </style:style>
    <style:style style:name="P7" style:family="paragraph" style:parent-style-name="Standard">
      <style:text-properties fo:font-size="11pt" officeooo:paragraph-rsid="0023f682" style:font-size-asian="11pt" style:font-size-complex="11pt"/>
    </style:style>
    <style:style style:name="P8" style:family="paragraph" style:parent-style-name="Standard">
      <style:text-properties fo:font-size="11pt" officeooo:paragraph-rsid="002478a8" style:font-size-asian="11pt" style:font-size-complex="11pt"/>
    </style:style>
    <style:style style:name="P9" style:family="paragraph" style:parent-style-name="Standard">
      <style:paragraph-properties fo:margin-left="0.4925in" fo:margin-right="0in" fo:text-indent="0in" style:auto-text-indent="false"/>
      <style:text-properties fo:font-size="11pt" officeooo:paragraph-rsid="0025e558"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b0200"/>
    </style:style>
    <style:style style:name="T3" style:family="text">
      <style:text-properties style:text-underline-style="solid" style:text-underline-width="auto" style:text-underline-color="font-color" officeooo:rsid="001fc465"/>
    </style:style>
    <style:style style:name="T4" style:family="text">
      <style:text-properties style:text-underline-style="solid" style:text-underline-width="auto" style:text-underline-color="font-color" officeooo:rsid="0024b21c"/>
    </style:style>
    <style:style style:name="T5" style:family="text">
      <style:text-properties style:text-underline-style="solid" style:text-underline-width="auto" style:text-underline-color="font-color" officeooo:rsid="0025e558"/>
    </style:style>
    <style:style style:name="T6" style:family="text">
      <style:text-properties officeooo:rsid="002457de"/>
    </style:style>
    <style:style style:name="T7" style:family="text">
      <style:text-properties officeooo:rsid="00219eb5"/>
    </style:style>
    <style:style style:name="T8" style:family="text">
      <style:text-properties fo:font-weight="bold" style:font-weight-asian="bold" style:font-weight-complex="bold"/>
    </style:style>
    <style:style style:name="T9" style:family="text">
      <style:text-properties fo:font-weight="bold" officeooo:rsid="00219eb5" style:font-weight-asian="bold" style:font-weight-complex="bold"/>
    </style:style>
    <style:style style:name="T10" style:family="text">
      <style:text-properties fo:font-weight="bold" officeooo:rsid="002478a8" style:font-weight-asian="bold" style:font-weight-complex="bold"/>
    </style:style>
    <style:style style:name="T11" style:family="text">
      <style:text-properties fo:font-weight="normal" officeooo:rsid="00219eb5" style:font-weight-asian="normal" style:font-weight-complex="normal"/>
    </style:style>
    <style:style style:name="T12" style:family="text">
      <style:text-properties fo:font-weight="normal" officeooo:rsid="001fc465" style:font-weight-asian="normal" style:font-weight-complex="normal"/>
    </style:style>
    <style:style style:name="T13" style:family="text">
      <style:text-properties fo:font-weight="normal" officeooo:rsid="002478a8" style:font-weight-asian="normal" style:font-weight-complex="normal"/>
    </style:style>
    <style:style style:name="T14" style:family="text">
      <style:text-properties fo:font-weight="normal" officeooo:rsid="0028846e" style:font-weight-asian="normal" style:font-weight-complex="normal"/>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officeooo:rsid="0027deee"/>
    </style:style>
    <style:style style:name="T17" style:family="text">
      <style:text-properties fo:color="#000000" style:text-underline-style="none" fo:font-weight="normal" officeooo:rsid="0027deee" style:font-weight-asian="normal" style:font-weight-complex="normal"/>
    </style:style>
    <style:style style:name="T18" style:family="text">
      <style:text-properties fo:color="#000000" fo:font-size="11pt" style:text-underline-style="solid" style:text-underline-width="auto" style:text-underline-color="font-color" style:font-size-asian="11pt" style:font-size-complex="11pt"/>
    </style:style>
    <style:style style:name="T19" style:family="text">
      <style:text-properties fo:color="#000000" fo:font-size="11pt" style:text-underline-style="solid" style:text-underline-width="auto" style:text-underline-color="font-color" officeooo:rsid="0027deee" style:font-size-asian="11pt" style:font-size-complex="11pt"/>
    </style:style>
    <style:style style:name="T20" style:family="text">
      <style:text-properties fo:color="#000000" fo:font-size="11pt" style:text-underline-style="none" fo:font-weight="normal" officeooo:rsid="0027deee" style:font-size-asian="11pt" style:font-weight-asian="normal" style:font-size-complex="11pt" style:font-weight-complex="normal"/>
    </style:style>
    <style:style style:name="T21" style:family="text">
      <style:text-properties officeooo:rsid="001dd447"/>
    </style:style>
    <style:style style:name="T22" style:family="text">
      <style:text-properties officeooo:rsid="001fc465"/>
    </style:style>
    <style:style style:name="T23" style:family="text">
      <style:text-properties officeooo:rsid="001fd50e"/>
    </style:style>
    <style:style style:name="T24" style:family="text">
      <style:text-properties officeooo:rsid="0023f682"/>
    </style:style>
    <style:style style:name="T25" style:family="text">
      <style:text-properties officeooo:rsid="002478a8"/>
    </style:style>
    <style:style style:name="T26" style:family="text">
      <style:text-properties style:text-underline-style="none" fo:font-weight="normal" style:font-weight-asian="normal" style:font-weight-complex="normal"/>
    </style:style>
    <style:style style:name="T27" style:family="text">
      <style:text-properties officeooo:rsid="0025e558"/>
    </style:style>
    <style:style style:name="T28" style:family="text">
      <style:text-properties officeooo:rsid="0028846e"/>
    </style:style>
    <style:style style:name="T29" style:family="text">
      <style:text-properties fo:font-style="italic" officeooo:rsid="002457de" style:font-style-asian="italic" style:font-style-complex="italic"/>
    </style:style>
    <style:style style:name="T30" style:family="text">
      <style:text-properties fo:font-size="11pt" style:font-size-asian="11pt" style:font-size-complex="11pt"/>
    </style:style>
    <style:style style:name="T31" style:family="text">
      <style:text-properties fo:font-size="11pt" officeooo:rsid="001dd447" style:font-size-asian="11pt" style:font-size-complex="11pt"/>
    </style:style>
    <style:style style:name="T32" style:family="text">
      <style:text-properties fo:font-size="11pt" officeooo:rsid="0023f682" style:font-size-asian="11pt" style:font-size-complex="11pt"/>
    </style:style>
    <style:style style:name="T33" style:family="text">
      <style:text-properties fo:font-size="11pt" officeooo:rsid="0025e558" style:font-size-asian="11pt" style:font-size-complex="11pt"/>
    </style:style>
    <style:style style:name="T34" style:family="text">
      <style:text-properties fo:font-size="11pt" officeooo:rsid="0028846e" style:font-size-asian="11pt" style:font-size-complex="11pt"/>
    </style:style>
    <style:style style:name="T35" style:family="text">
      <style:text-properties fo:font-size="11pt" officeooo:rsid="002457de" style:font-size-asian="11pt" style:font-size-complex="11pt"/>
    </style:style>
    <style:style style:name="T36" style:family="text">
      <style:text-properties fo:font-size="11pt" style:text-underline-style="solid" style:text-underline-width="auto" style:text-underline-color="font-color" style:font-size-asian="11pt" style:font-size-complex="11pt"/>
    </style:style>
    <style:style style:name="T37" style:family="text">
      <style:text-properties fo:font-size="11pt" style:text-underline-style="solid" style:text-underline-width="auto" style:text-underline-color="font-color" officeooo:rsid="0025e558" style:font-size-asian="11pt" style:font-size-complex="11pt"/>
    </style:style>
    <style:style style:name="T38" style:family="text">
      <style:text-properties fo:font-size="11pt" style:text-underline-style="solid" style:text-underline-width="auto" style:text-underline-color="font-color" officeooo:rsid="0024b21c" style:font-size-asian="11pt" style:font-size-complex="11pt"/>
    </style:style>
    <style:style style:name="T39" style:family="text">
      <style:text-properties fo:font-size="11pt" style:text-underline-style="solid" style:text-underline-width="auto" style:text-underline-color="font-color" officeooo:rsid="001fc465" style:font-size-asian="11pt" style:font-size-complex="11pt"/>
    </style:style>
    <style:style style:name="T40" style:family="text">
      <style:text-properties fo:font-size="11pt" style:text-underline-style="solid" style:text-underline-width="auto" style:text-underline-color="font-color" officeooo:rsid="001b0200" style:font-size-asian="11pt" style:font-size-complex="11pt"/>
    </style:style>
    <style:style style:name="T41" style:family="text">
      <style:text-properties fo:font-size="11pt" style:text-underline-style="none" fo:font-weight="normal" style:font-size-asian="11pt" style:font-weight-asian="normal" style:font-size-complex="11pt" style:font-weight-complex="normal"/>
    </style:style>
    <style:style style:name="T42" style:family="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19">Proposed Action:</text:span></text:span></text:p>
      <text:p text:style-name="P4"><text:span text:style-name="Strong_20_Emphasis"><text:span text:style-name="T20">Narrowly define FOSCo <text:s/>as being responsible for budgetary requests of fedora sub-projects, including Ambassadors, following the existing budgetary policies from FAMSco, and revive/revamp the Fedora Commarch Team.</text:span></text:span></text:p>
      <text:p text:style-name="P3"><text:span text:style-name="Strong_20_Emphasis"><text:span text:style-name="T18"/></text:span></text:p>
      <text:p text:style-name="P3"><text:span text:style-name="Strong_20_Emphasis"><text:span text:style-name="T18">Problematic FOSCo issues:</text:span></text:span></text:p>
      <text:p text:style-name="P5"/>
      <text:p text:style-name="P5">"Outreach" is a loaded term. "Steering Committee" is a loaded term.</text:p>
      <text:p text:style-name="P5"/>
      <text:p text:style-name="P5">Outreach is a word that has become related to diversity and inclusion (i.e. Outreach Program for Women) Steering committee is a word that certainly means a bureaucratic and likely elected body. This is not the best fit for an organizing/communications organization. Self-selection is important, as well as being able to have a "big tent."</text:p>
      <text:p text:style-name="P3"><text:span text:style-name="T30"><text:line-break/></text:span><text:span text:style-name="Strong_20_Emphasis"><text:span text:style-name="T36">Delegation</text:span></text:span><text:span text:style-name="T30">:<text:line-break/>I would propose that a delegation is a better fit. Delegates represent distinct groups within Fedora. </text:span><text:span text:style-name="T31">Delegates volunteer.</text:span></text:p>
      <text:p text:style-name="P5"/>
      <text:p text:style-name="P5"><text:s/>These include:<text:line-break/> - The 13 Subprojects<text:line-break/> - The <text:span text:style-name="T24">5</text:span> working groups (<text:span text:style-name="T24">3 Editions, plus Base and Stacks/Env)</text:span><text:line-break/> - Any active and interested SIGS <text:span text:style-name="T24">(will be opt-in)</text:span><text:line-break/> - Distinct web properties without a team/committee/group (Ask.<text:span text:style-name="T24">fp.o</text:span> maybe falls into this category?)<text:line-break/> - Other moving parts of Fedora that I have not yet identified, but should have representation</text:p>
      <text:p text:style-name="P5"> - additional input/participation can be had by non-voting delegates who want to be involved.</text:p>
      <text:p text:style-name="P5"/>
      <text:p text:style-name="P3"><text:span text:style-name="Strong_20_Emphasis"><text:span text:style-name="T36">Operating Principles:</text:span></text:span><text:span text:style-name="T30"><text:line-break/> - Instrument activity in existing communities to create and track metrics (a good initial effort exists at </text:span><text:a xlink:type="simple" xlink:href="http://thisweekinfedora.org/" office:target-frame-name="_blank" xlink:show="new" text:style-name="Internet_20_link" text:visited-style-name="Visited_20_Internet_20_Link"><text:span text:style-name="T30">http://thisweekinfedora.org/</text:span></text:a><text:span text:style-name="T30">)<text:line-break/> - Federate and syndicate with as little burden on contributors as possible </text:span><text:span text:style-name="T32">(like middle-ware that wraps and pipes existing process/activity)</text:span></text:p>
      <text:p text:style-name="P5"> - <text:span text:style-name="T22">Community engagement</text:span> <text:span text:style-name="T23">and outreach </text:span>is something *everyone* in Fedora should be concerned with and invested in, not just Ambassad<text:bookmark text:name="OBJ_PREFIX_DWT6429_com_zimbra_url"/>ors or Marketing.</text:p>
      <text:p text:style-name="P5"/>
      <text:p text:style-name="P3"><text:span text:style-name="Strong_20_Emphasis"><text:span text:style-name="T36">Techincal Strategy: <text:line-break/></text:span></text:span><text:span text:style-name="Strong_20_Emphasis"><text:span text:style-name="T41"> - Use real-time communication channels and infrastructure when possible (Fedmsg, FMN, Zodbot, others)</text:span></text:span></text:p>
      <text:p text:style-name="P3"><text:span text:style-name="Strong_20_Emphasis"><text:span text:style-name="T41"/></text:span></text:p>
      <text:p text:style-name="P3"><text:span text:style-name="Strong_20_Emphasis"><text:span text:style-name="T37">Meeting Format</text:span></text:span><text:span text:style-name="Strong_20_Emphasis"><text:span text:style-name="T36">:</text:span></text:span><text:span text:style-name="T30"><text:line-break/>I would like to adopt the ticket strategy that is used by Design Team, resulting from their latest FAD,, </text:span><text:span text:style-name="T33">which is ticket-driven meetings, with open-floor at the end.</text:span></text:p>
      <text:p text:style-name="P5"/>
      <text:p text:style-name="P9">1) Tickets that don't get requests for information responded to after 2 weeks, become inactive.<text:line-break/>2) Tickets that are stalled for 2 weeks either get unassigned, or can be renewed for an additional <text:span text:style-name="T25">two</text:span> weeks by their owner.</text:p>
      <text:p text:style-name="P3"><text:span text:style-name="Strong_20_Emphasis"><text:span text:style-name="T36"/></text:span></text:p>
      <text:p text:style-name="P1"><text:span text:style-name="Strong_20_Emphasis"><text:span text:style-name="T36">Things that the Fedora Community </text:span></text:span><text:span text:style-name="Strong_20_Emphasis"><text:span text:style-name="T38">A</text:span></text:span><text:span text:style-name="Strong_20_Emphasis"><text:span text:style-name="T39">rchitecture </text:span></text:span><text:span text:style-name="Strong_20_Emphasis"><text:span text:style-name="T38">(Commarch)</text:span></text:span><text:span text:style-name="Strong_20_Emphasis"><text:span text:style-name="T40"> </text:span></text:span><text:span text:style-name="Strong_20_Emphasis"><text:span text:style-name="T36">Team helps with:<text:line-break/></text:span></text:span><text:span text:style-name="T30"><text:line-break/> - </text:span><text:span text:style-name="T42">Unified Messaging</text:span><text:span text:style-name="T30">. It is my hope that when someone asks the question, "What is Fedora?" to an existing community member, *everyone* will have at least a standard elevator pitch, whether you are a designer or engineer or translator. Ideally this is going to be informed by the Fedora Core Values and Mission, and developed in the open similar to the Red Hat Mission Statement. Much input from existing groups (such as marketing and design) will be needed.</text:span></text:p>
      <text:p text:style-name="P6"/>
      <text:p text:style-name="P7"><text:soft-page-break/> - <text:span text:style-name="T8">Curating a queue of "stories</text:span>." Much in the spirit of BoingBoing.net, the idea of "Cover Posts" which can be generated from existing content, and point to those <text:span text:style-name="T28">existing</text:span> parts of Fedora to minimize the burden of "publishing in yet another place." Content that is highly designed and curated already (announce-list, Fedora Magazine) should get the "greenlight" to be published automatically, and others <text:span text:style-name="T6">added to a </text:span><text:span text:style-name="T29">curated content queue</text:span><text:span text:style-name="T6"> </text:span>from the community by Zodbot, mail-list, Fedmsg, <text:span text:style-name="T6">and/</text:span>or other means. <text:span text:style-name="T24">This queue of curated content will help feed both Fedora Magazine (end-user focused content) and a here-to-for undefined Community/Contributor Outlet (perhaps a council or commarch blog?)</text:span><text:line-break/><text:line-break/> - <text:span text:style-name="T8">Badges Requests</text:span>. To help direct contributor activity, the community team will help existing sub-projects come up with badges, and series' of badges, to establish an official process and credential for team/subproject membership. The badges *design* process is operating very well, but the badges *strategy* process falls onto the design team's already full plate. Let's fix that.</text:p>
      <text:p text:style-name="P6"/>
      <text:p text:style-name="P2"><text:span text:style-name="T30"> - </text:span><text:span text:style-name="T42">New Contributor Onboarding via Fedora Hubs.</text:span><text:span text:style-name="T30"> This is an existing effort, with momentum, and full support of the design team, and buy-in from the infrastructure team. I am *thrilled* to not have to create or recreate this wheel, and want to support Hubs as the community team's official strategy. The gist is: "The point behind the idea was to provide a space specifically for Fedora contributors that was separate from the user space, and to make it easier for folks who are non-packager contributors to Fedora to collaborate by providing them explicit tools to do that. Tools for folks working in docs, marketing, design, ambassadors, etc., to help enable those teams and also make it easier for them to bring new contributors on-board." </text:span><text:span text:style-name="T34">Proposal</text:span><text:span text:style-name="T30"> here: </text:span><text:bookmark text:name="OBJ_PREFIX_DWT6428_com_zimbra_url"/><text:a xlink:type="simple" xlink:href="http://blog.linuxgrrl.com/2015/03/24/enabling-new-contributors-brainstorm-session/" text:style-name="Internet_20_link" text:visited-style-name="Visited_20_Internet_20_Link"><text:span text:style-name="T30">http://blog.linuxgrrl.com/2015/03/24/enabling-new-contributorsainstorm-session/</text:span></text:a><text:span text:style-name="T30"> </text:span><text:span text:style-name="T35">and results here: </text:span><text:a xlink:type="simple" xlink:href="http://blog.linuxgrrl.com/2015/03/25/summary-of-enabling-new-contributors-brainstorm-session/" text:style-name="Internet_20_link" text:visited-style-name="Visited_20_Internet_20_Link"><text:span text:style-name="T35">http://blog.linuxgrrl.com/2015/03/25/summary-of-enabling-new-contributors-brainstorm-session/</text:span></text:a></text:p>
      <text:p text:style-name="P8"/>
      <text:p text:style-name="P6"> - <text:span text:style-name="T8">Wiki.</text:span> The wiki is aging. The wiki tries to be all things to all Fedorans. There are a number of initiatives happening (I've heard Pete Travis is moving User Docs out of the wiki into a readthedocs.org style site, pfrields says there is an {{old}} tag that is going to help us sift through content, and there are likely other initiatives too) <text:span text:style-name="T28">W</text:span>e'd like to do <text:span text:style-name="T28">things like</text:span> automatically generate User pages on the wiki (in the spirit of the badges template) so that users don't have yet-another-place-to-edit.</text:p>
      <text:p text:style-name="P6"/>
      <text:p text:style-name="P6"> - <text:span text:style-name="T8">Internal Communications.</text:span> This is an ongoing and difficult problem, and we have come up with an approach, but it does resemble the <text:span text:style-name="T28">so-far-</text:span>proposed structure of FOSCo. Each of the 13 official subprojects, active and interested SIGS, working groups, and each web-property (Ask, Magazine, etc...) can choose a delegate. Since this is a *massive* synchronous effort, we will need a way for each delegate to report on behalf of their delegation via a template. That template will be ticket driven. <text:span text:style-name="T7">Creating zodbot hooks to fill in this template from existing IRC meetings will solve this in </text:span><text:span text:style-name="T9">many</text:span><text:span text:style-name="T11"> cases, but not all. Having a </text:span><text:span text:style-name="T14">method</text:span><text:span text:style-name="T11"> to ma</text:span><text:span text:style-name="T12">n</text:span><text:span text:style-name="T11">ually submit reports will help as a fallback.</text:span></text:p>
      <text:p text:style-name="P6"/>
      <text:p text:style-name="P6"> - Perhaps <text:span text:style-name="T8">Code of Conduct and Diversity</text:span> may make sense to fall under the community team as well. The new Diversity Hire (search committee is forming now) will likely be interested, if not be the owner of this aspect of the community team.</text:p>
      <text:p text:style-name="P6"/>
      <text:p text:style-name="P6">- <text:span text:style-name="T10">Metrics</text:span><text:span text:style-name="T25">. Because of the Fedmsg stack, we have some </text:span><text:span text:style-name="T10">very</text:span><text:span text:style-name="T13"> detailed raw data on Fedora contributor activity. There are a number of efforts being undertaken to generate data visualizations and regular reports based on this raw data. A critical part of developing metrics will be defining what kinds of questions we want to ask of this massive store of raw data.</text:span></text:p>
      <text:p text:style-name="P6"/>
      <text:p text:style-name="P6"> -<text:span text:style-name="T8"> Other things I didn't think of (which is likely man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cause </meta:initial-creator>
    <meta:creation-date>2015-04-27T12:51:46.035456093</meta:creation-date>
    <dc:date>2015-04-27T15:23:02.148138984</dc:date>
    <dc:creator>decause </dc:creator>
    <meta:editing-duration>PT2H30M43S</meta:editing-duration>
    <meta:editing-cycles>10</meta:editing-cycles>
    <meta:generator>LibreOffice/4.3.6.2$Linux_X86_64 LibreOffice_project/430$Build-2</meta:generator>
    <meta:document-statistic meta:table-count="0" meta:image-count="0" meta:object-count="0" meta:page-count="2" meta:paragraph-count="21" meta:word-count="1029" meta:character-count="6604" meta:non-whitespace-character-count="5572"/>
  </office:meta>
</office:document-meta>
</file>