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rsid="00132461" officeooo:paragraph-rsid="00132461"/>
    </style:style>
    <style:style style:name="P2" style:family="paragraph" style:parent-style-name="Text_20_body">
      <style:text-properties officeooo:rsid="002aa909" officeooo:paragraph-rsid="002aa909"/>
    </style:style>
    <style:style style:name="P3" style:family="paragraph" style:parent-style-name="Text_20_body">
      <style:text-properties officeooo:rsid="002c11ee" officeooo:paragraph-rsid="002c11ee"/>
    </style:style>
    <style:style style:name="P4" style:family="paragraph" style:parent-style-name="Standard">
      <style:text-properties officeooo:rsid="00083e26" officeooo:paragraph-rsid="0000e325"/>
    </style:style>
    <style:style style:name="P5" style:family="paragraph" style:parent-style-name="Text_20_body">
      <style:text-properties officeooo:rsid="00119d35" officeooo:paragraph-rsid="0035f74c"/>
    </style:style>
    <style:style style:name="P6" style:family="paragraph" style:parent-style-name="Text_20_body" style:list-style-name="L1">
      <style:text-properties officeooo:paragraph-rsid="001dee39"/>
    </style:style>
    <style:style style:name="P7" style:family="paragraph" style:parent-style-name="Text_20_body" style:list-style-name="L1">
      <style:text-properties officeooo:paragraph-rsid="001f27a4"/>
    </style:style>
    <style:style style:name="P8" style:family="paragraph" style:parent-style-name="Text_20_body" style:list-style-name="L1">
      <style:text-properties fo:font-weight="bold" officeooo:paragraph-rsid="001dee39" style:font-weight-asian="bold" style:font-weight-complex="bold"/>
    </style:style>
    <style:style style:name="P9" style:family="paragraph" style:parent-style-name="Text_20_body" style:list-style-name="L1">
      <style:text-properties fo:font-weight="bold" officeooo:paragraph-rsid="001f27a4" style:font-weight-asian="bold" style:font-weight-complex="bold"/>
    </style:style>
    <style:style style:name="P10" style:family="paragraph" style:parent-style-name="Text_20_body" style:list-style-name="L1">
      <style:text-properties fo:font-weight="bold" officeooo:rsid="002a36e8" officeooo:paragraph-rsid="002a36e8" style:font-weight-asian="bold" style:font-weight-complex="bold"/>
    </style:style>
    <style:style style:name="P11" style:family="paragraph" style:parent-style-name="Text_20_body" style:list-style-name="L1">
      <style:text-properties fo:font-weight="normal" officeooo:rsid="002a36e8" officeooo:paragraph-rsid="002a36e8" style:font-weight-asian="normal" style:font-weight-complex="normal"/>
    </style:style>
    <style:style style:name="P12" style:family="paragraph" style:parent-style-name="Text_20_body" style:list-style-name="L2"/>
    <style:style style:name="P13" style:family="paragraph" style:parent-style-name="Text_20_body">
      <style:text-properties officeooo:rsid="00373ae8" officeooo:paragraph-rsid="00373ae8"/>
    </style:style>
    <style:style style:name="P14" style:family="paragraph" style:parent-style-name="Text_20_body">
      <style:text-properties officeooo:rsid="0038855e" officeooo:paragraph-rsid="0038855e"/>
    </style:style>
    <style:style style:name="P15" style:family="paragraph" style:parent-style-name="Text_20_body">
      <style:text-properties officeooo:paragraph-rsid="00399d75"/>
    </style:style>
    <style:style style:name="P16" style:family="paragraph" style:parent-style-name="Standard" style:list-style-name="L2">
      <style:text-properties fo:font-weight="bold" officeooo:rsid="0000e325" officeooo:paragraph-rsid="001dee39" style:font-weight-asian="bold" style:font-weight-complex="bold"/>
    </style:style>
    <style:style style:name="P17" style:family="paragraph" style:parent-style-name="Standard" style:list-style-name="L2">
      <style:text-properties fo:font-weight="bold" officeooo:rsid="00105b7a" officeooo:paragraph-rsid="001dee39" style:font-weight-asian="bold" style:font-weight-complex="bold"/>
    </style:style>
    <style:style style:name="P18" style:family="paragraph" style:parent-style-name="Standard" style:list-style-name="L2">
      <style:text-properties fo:font-weight="bold" officeooo:rsid="001dee39" officeooo:paragraph-rsid="001dee39" style:font-weight-asian="bold" style:font-weight-complex="bold"/>
    </style:style>
    <style:style style:name="P19" style:family="paragraph" style:parent-style-name="Standard">
      <style:text-properties fo:font-weight="bold" officeooo:rsid="00381609" style:font-weight-asian="bold" style:font-weight-complex="bold"/>
    </style:style>
    <style:style style:name="P20" style:family="paragraph" style:parent-style-name="Standard" style:list-style-name="L2">
      <style:text-properties officeooo:rsid="001dee39" officeooo:paragraph-rsid="001dee39"/>
    </style:style>
    <style:style style:name="P21" style:family="paragraph" style:parent-style-name="Standard" style:list-style-name="L2">
      <style:text-properties officeooo:rsid="00105b7a" officeooo:paragraph-rsid="001dee39"/>
    </style:style>
    <style:style style:name="P22" style:family="paragraph" style:parent-style-name="Standard" style:list-style-name="L2">
      <style:text-properties fo:font-variant="normal" fo:text-transform="none" fo:color="#2e3436" style:font-name="Liberation Serif" fo:font-size="12pt" fo:letter-spacing="normal" fo:font-style="normal" fo:font-weight="bold" officeooo:rsid="00142197" officeooo:paragraph-rsid="001dee39" style:font-size-asian="12pt" style:font-weight-asian="bold" style:font-size-complex="12pt" style:font-weight-complex="bold"/>
    </style:style>
    <style:style style:name="P23" style:family="paragraph" style:parent-style-name="Standard" style:list-style-name="L2">
      <style:text-properties fo:font-variant="normal" fo:text-transform="none" fo:color="#2e3436" style:font-name="Liberation Serif" fo:font-size="12pt" fo:letter-spacing="normal" fo:font-style="normal" fo:font-weight="bold" officeooo:rsid="002c4637" officeooo:paragraph-rsid="002c4637" style:font-size-asian="12pt" style:font-weight-asian="bold" style:font-size-complex="12pt" style:font-weight-complex="bold"/>
    </style:style>
    <style:style style:name="P24" style:family="paragraph" style:parent-style-name="Standard">
      <style:text-properties fo:font-variant="normal" fo:text-transform="none" fo:color="#2e3436" style:font-name="Liberation Serif" fo:font-size="12pt" fo:letter-spacing="normal" fo:font-style="normal" fo:font-weight="bold" officeooo:rsid="00373ae8" officeooo:paragraph-rsid="00373ae8" style:font-size-asian="12pt" style:font-weight-asian="bold" style:font-size-complex="12pt" style:font-weight-complex="bold"/>
    </style:style>
    <style:style style:name="P25" style:family="paragraph" style:parent-style-name="Standard" style:list-style-name="L2">
      <style:text-properties fo:font-variant="normal" fo:text-transform="none" fo:color="#2e3436" style:font-name="Liberation Serif" fo:font-size="12pt" fo:letter-spacing="normal" fo:font-style="normal" fo:font-weight="normal" officeooo:rsid="001dee39" officeooo:paragraph-rsid="001dee39" style:font-size-asian="12pt" style:font-weight-asian="normal" style:font-size-complex="12pt" style:font-weight-complex="normal"/>
    </style:style>
    <style:style style:name="P26" style:family="paragraph" style:parent-style-name="Standard">
      <style:text-properties fo:font-variant="normal" fo:text-transform="none" fo:color="#2e3436" style:font-name="Liberation Serif" fo:font-size="12pt" fo:letter-spacing="normal" fo:font-style="normal" fo:font-weight="normal" officeooo:rsid="00373ae8" officeooo:paragraph-rsid="00373ae8" style:font-size-asian="12pt" style:font-weight-asian="normal" style:font-size-complex="12pt" style:font-weight-complex="normal"/>
    </style:style>
    <style:style style:name="P27" style:family="paragraph" style:parent-style-name="Standard">
      <style:text-properties fo:font-variant="normal" fo:text-transform="none" fo:color="#2e3436" style:font-name="Liberation Serif" fo:font-size="12pt" fo:letter-spacing="normal" fo:font-style="normal" fo:font-weight="normal" officeooo:rsid="00373ae8" officeooo:paragraph-rsid="00381609" style:font-size-asian="12pt" style:font-weight-asian="normal" style:font-size-complex="12pt" style:font-weight-complex="normal"/>
    </style:style>
    <style:style style:name="P28" style:family="paragraph" style:parent-style-name="Heading_20_1">
      <style:text-properties officeooo:paragraph-rsid="0000e325"/>
    </style:style>
    <style:style style:name="P29" style:family="paragraph" style:parent-style-name="Heading_20_1">
      <style:text-properties officeooo:rsid="00132461" officeooo:paragraph-rsid="00132461"/>
    </style:style>
    <style:style style:name="P30" style:family="paragraph" style:parent-style-name="Heading_20_1">
      <style:text-properties officeooo:rsid="002c11ee"/>
    </style:style>
    <style:style style:name="P31" style:family="paragraph" style:parent-style-name="Heading_20_1">
      <style:text-properties officeooo:rsid="0038855e" officeooo:paragraph-rsid="0038855e"/>
    </style:style>
    <style:style style:name="T1" style:family="text">
      <style:text-properties officeooo:rsid="000da1c2"/>
    </style:style>
    <style:style style:name="T2" style:family="text">
      <style:text-properties officeooo:rsid="0000e325"/>
    </style:style>
    <style:style style:name="T3" style:family="text">
      <style:text-properties officeooo:rsid="00032a11"/>
    </style:style>
    <style:style style:name="T4" style:family="text">
      <style:text-properties officeooo:rsid="0006223d"/>
    </style:style>
    <style:style style:name="T5" style:family="text">
      <style:text-properties style:text-position="super 58%"/>
    </style:style>
    <style:style style:name="T6" style:family="text">
      <style:text-properties style:text-position="super 58%" officeooo:rsid="0018a639"/>
    </style:style>
    <style:style style:name="T7" style:family="text">
      <style:text-properties style:text-position="super 58%" officeooo:rsid="002c4637"/>
    </style:style>
    <style:style style:name="T8" style:family="text">
      <style:text-properties officeooo:rsid="0011dcc3"/>
    </style:style>
    <style:style style:name="T9" style:family="text">
      <style:text-properties officeooo:rsid="00142197"/>
    </style:style>
    <style:style style:name="T10" style:family="text">
      <style:text-properties officeooo:rsid="0014fb6c"/>
    </style:style>
    <style:style style:name="T11" style:family="text">
      <style:text-properties officeooo:rsid="0018a639"/>
    </style:style>
    <style:style style:name="T12" style:family="text">
      <style:text-properties officeooo:rsid="00275959"/>
    </style:style>
    <style:style style:name="T13" style:family="text">
      <style:text-properties officeooo:rsid="002aa909"/>
    </style:style>
    <style:style style:name="T14" style:family="text">
      <style:text-properties officeooo:rsid="002c4637"/>
    </style:style>
    <style:style style:name="T15" style:family="text">
      <style:text-properties officeooo:rsid="002d9a49"/>
    </style:style>
    <style:style style:name="T16" style:family="text">
      <style:text-properties officeooo:rsid="002e1638"/>
    </style:style>
    <style:style style:name="T17" style:family="text">
      <style:text-properties officeooo:rsid="0032da65"/>
    </style:style>
    <style:style style:name="T18" style:family="text">
      <style:text-properties officeooo:rsid="00373ae8"/>
    </style:style>
    <style:style style:name="T19" style:family="text">
      <style:text-properties fo:font-weight="normal" style:font-weight-asian="normal" style:font-weight-complex="normal"/>
    </style:style>
    <style:style style:name="T20" style:family="text">
      <style:text-properties fo:font-weight="normal" officeooo:rsid="0038855e" style:font-weight-asian="normal" style:font-weight-complex="normal"/>
    </style:style>
    <style:style style:name="T21" style:family="text">
      <style:text-properties fo:font-weight="bold" style:font-weight-asian="bold" style:font-weight-complex="bold"/>
    </style:style>
    <style:style style:name="T22" style:family="text">
      <style:text-properties officeooo:rsid="00381609"/>
    </style:style>
    <style:style style:name="T23" style:family="text">
      <style:text-properties officeooo:rsid="0038855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edora Workstation PRD</text:p>
      <text:p text:style-name="P4"/>
      <text:h text:style-name="P28" text:outline-level="1">Mission statement</text:h>
      <text:p text:style-name="P5">The Fedora Workstation working group aims to create a reliable, user-friendly and powerful operating system for laptops and PC hardware, <text:span text:style-name="T18">appealing </text:span>not only to casual desktop users but also providing a robust platform for technically-oriented users such as developers and admins.</text:p>
      <text:p text:style-name="P2">This is meant to be a living document which evolves along with the project and which can be changed as time go on by the workstation working group. <text:s/>Being a new product the Fedora Workstation will have its basic rules and targets set through this PRD and thus there will be deviations from some of the traditional policies or rules that the old Fedora project followed.</text:p>
      <text:h text:style-name="Heading_20_1" text:outline-level="1">Target audience</text:h>
      <text:p text:style-name="P13">The Workstation product is intended to cater for a number of disparate use cases, <text:span text:style-name="T23">but they should be considered as layers on top of a common core. A full-time developer is still likely to want to be able to listen to music or file taxes without requiring two separate operating environments. A professional system administrator may be required to develop bespoke tools for managing their specific environment. Primary design focus should be on enabling specialised use-cases without compromising the basic user-friendliness of the core Workstation product.</text:span></text:p>
      <text:p text:style-name="P14">This document aims to describe a small number of targeted use cases, but should not be interpreted as constraining the product to satisfying only these cases. Any contribution to the product that enables more use cases without compromising any existing use cases is to be welcomed and encouraged.</text:p>
      <text:p text:style-name="P24">Case 1: <text:span text:style-name="T23">Core user</text:span></text:p>
      <text:p text:style-name="Text_20_body">A user who uses Fedora as their primary desktop environment <text:span text:style-name="T23">without necessarily being described as a “technical user”. They may be a home user who simply wants a stable platform for running a web browser, listening to music or managing their photography collection – alternatively, they may be a content creator who requires access to specialised tools.</text:span></text:p>
      <text:p text:style-name="Text_20_body">This user has little interest in receiving bleeding-edge or experimental software <text:span text:style-name="T22">by default, but may require the ability to install updated versions of specific applications without destabilising the rest of their system.</text:span> Ease of installation and stability are paramount. Regular updates are required in order to provide security updates but should not risk any breakage of the user's existing applications or configuration. It must be possible to install third-party applications without them breaking over system upgrad<text:span text:style-name="T22">e</text:span>s.</text:p>
      <text:p text:style-name="Text_20_body"><text:span text:style-name="T22">The user may range in ability from being entirely unfamiliar with Linux but wishing to migrate away from proprietary operating systems with limited support cycles, to being a professional Linux developer or administrator who simply wants to use the same environment for general purpose computing instead of having two separate computers. The product should cater to the former without restricting the latter. </text:span></text:p>
      <text:p text:style-name="P27"/>
      <text:p text:style-name="P24">Case 2: Software developer</text:p>
      <text:p text:style-name="Text_20_body">A user who uses Fedora primarily as a development environment. This class of user will require access to up-to-date development toolchains, especially C, C++, Python and Ruby. It must be possible for the user to install bleeding-edge or experimental versions of software frameworks or libraries in order to <text:soft-page-break/>mirror their production environment. However, this must not compromise the stability of any system components relied upon by installed applications. It should be straightforward for the user to create development environments within virtual machines, but also to configure their system such that developed applications can be <text:span text:style-name="T23">deployed</text:span> on the system itself.</text:p>
      <text:p text:style-name="P26"/>
      <text:p text:style-name="P26"><text:span text:style-name="T21">Case 3: </text:span><text:s/><text:span text:style-name="T21">System administrator</text:span></text:p>
      <text:p text:style-name="Text_20_body">A user who uses Fedora primarily as a means to support a number of deployed systems. This class of user will require tools for accessing and monitoring a heterogeneous set of machines, potentially including desktops as well as servers</text:p>
      <text:h text:style-name="P31" text:outline-level="1">Identification of key user requirements</text:h>
      <text:p text:style-name="P14">While the discussed use cases describe broad requirements for some different categories of users, the Working Group is responsible for actively identifying specific user requirements and providing these to developers in order to ensure that the product is usable in the covered environments. </text:p>
      <text:h text:style-name="Heading_20_1" text:outline-level="1"><text:span text:style-name="T2">Overall plans and policies for the product</text:span></text:h>
      <text:p text:style-name="Text_20_body">Technical goals and design principles:</text:p>
      <text:p text:style-name="P19"/>
      <text:list xml:id="list113627019433917351" text:style-name="L1">
        <text:list-item>
          <text:p text:style-name="P8">Robust Upgrades</text:p>
          <text:p text:style-name="P6">Upgrading the system multiple times through the upgrade process should give a result that is the same as an original install of Fedora Workstation. Upgrad<text:span text:style-name="T22">ing</text:span> should be a safe and process that never leaves the system needing manual intervention.</text:p>
        </text:list-item>
        <text:list-item>
          <text:p text:style-name="P9">Encapsulation of development environments</text:p>
          <text:p text:style-name="P7">In general, development environments should allow targeting deployment environments that are different than the operating system itself, and an upgrade to a newer version of Fedora Workstation should not mean that a coding project needs to be modified to work with new versions of libraries and runtimes.</text:p>
        </text:list-item>
        <text:list-item>
          <text:p text:style-name="P10">Quality releases</text:p>
          <text:p text:style-name="P11">We want to focus on engineering practices that ensures that the core product offered is of the highest quality possible. This includes keeping the core test matrix as small as possible a high degree of testing automation and <text:span text:style-name="T13">collaborating</text:span> with upstream to increase general test coverage of core modules.</text:p>
        </text:list-item>
      </text:list>
      <text:list xml:id="list4844518758765905339" text:style-name="L2">
        <text:list-item>
          <text:p text:style-name="P16">Better upgrade/rollback control</text:p>
          <text:p text:style-name="P12"><text:span text:style-name="T2">I</text:span>f there are any problems with an upgrade or an upgrade breaks a configuration script we want to offer an easy way for users to roll-back such upgrades and changes.</text:p>
          <text:p text:style-name="P20"/>
        </text:list-item>
        <text:list-item>
          <text:p text:style-name="P16">Container based application install</text:p>
          <text:p text:style-name="P12"><text:span text:style-name="T15">The working group will investigate and work with the other products to decide and work on the possibility of </text:span>a system where applications can be installed inside a container to improve security and simplify compatibility through library bundling. <text:span text:style-name="T22">This should be designed in such a way that <text:s/>system upgrades do not disrupt correctly packaged third party applications. </text:span></text:p>
          <text:p text:style-name="P20"/>
        </text:list-item>
        <text:list-item>
          <text:p text:style-name="P17"><text:soft-page-break/><text:span text:style-name="T11">3</text:span><text:span text:style-name="T6">rd</text:span><text:span text:style-name="T11"> party</text:span> software</text:p>
          <text:p text:style-name="P12">Fedora Workstation <text:span text:style-name="T11">will work with partners and ISVs to ensure that their software can be easily installed on the system.</text:span> <text:s/><text:span text:style-name="T12">This work will for instance include working with hardware partners to ensure users can install needed drivers directly from these vendors. Fedora will not include any non-free software by default, host any non-free software in our repositories or link to third-party repositories containing non-free software.</text:span></text:p>
          <text:p text:style-name="P21"/>
        </text:list-item>
        <text:list-item>
          <text:p text:style-name="P18">Fedora ecosystem integration</text:p>
          <text:p text:style-name="P12">While the <text:span text:style-name="T22">W</text:span>orkstation will have a different target than the Server and Cloud images it is still important that the 3 variations share technology and infrastructure. <text:span text:style-name="T22">Any package targeted at the Server or Cloud products must be compatible with the Workstation product.</text:span></text:p>
          <text:p text:style-name="P20"/>
        </text:list-item>
        <text:list-item>
          <text:p text:style-name="P22">Work towards standardizing and unifying the Linux desktop space</text:p>
          <text:p text:style-name="P12">We want to use and develop technologies that can be widely shared with the rest of the community and we want to allow developers to use the tools they prefer for their application development yet make them all feel like a natural fit into our <text:span text:style-name="T12">integrated</text:span> desktop experience. <text:span text:style-name="T16">This would include items like theming and making sure we offer a consistent accessibility story across different development toolkits. </text:span></text:p>
          <text:p text:style-name="P25"/>
        </text:list-item>
        <text:list-item>
          <text:p text:style-name="P23">Develop application guidelines and designs</text:p>
          <text:p text:style-name="P12"><text:span text:style-name="T14">The working group will develop guides and style recommendations for applications that target the workstation. These guidelines will be mandatory for the core apps that are specifically developed for the workstation, but 3</text:span><text:span text:style-name="T7">rd</text:span><text:span text:style-name="T14"> party software developers will be encouraged to follow them too.</text:span></text:p>
        </text:list-item>
      </text:list>
      <text:h text:style-name="Heading_20_1" text:outline-level="1"><text:span text:style-name="T1">Core </text:span>Platform <text:span text:style-name="T1">Components</text:span></text:h>
      <text:p text:style-name="Text_20_body">The Workstation working group will define a set of packages that are considered required be installed in order for the system to qualify as a Fedora Workstation. Through policy users will be strongly advised against uninstalling any of these packages and there will also be no option in the graphical software installer to uninstall them. Any optional packages for the Fedora Workstation can not obsolete or in any other way try to remove or disable these packages.</text:p>
      <text:p text:style-name="Text_20_body">These installed packages will together form the basis of the API and service promises the system makes to 3<text:span text:style-name="T5">rd</text:span> party developers.</text:p>
      <text:p text:style-name="Text_20_body">The Fedora Workstation working group will also define two set of requirements, one for anything that is to be considered for inclusion in the core platform components list and one for optional packages. This will include a requirement to support specific system services and libraries, for example the working group might make it a requirement that any software that wants to be part of Fedora Workstation can run against Wayland or <text:span text:style-name="T10">directly</text:span> output sound to Pulse Audio.</text:p>
      <text:p text:style-name="P15">The working group will also specify policies in terms of branding, theming and desktop graphics, <text:span text:style-name="T17">although these items will of course need to be in line with the overall Fedora branding guidelines and styles.</text:span></text:p>
      <text:h text:style-name="Heading_20_1" text:outline-level="1">Work model</text:h>
      <text:p text:style-name="Text_20_body">We will at any given time try to have one major engineering effort underway for the Fedora <text:soft-page-break/><text:span text:style-name="T3">W</text:span>orkstation. <text:span text:style-name="T8">The definition of a major engineering effort is something that requires changes in a wide set of packages and tools.</text:span> At the same time we will be working on smaller projects to improve various aspects of the distribution and also setting things up to be ready for the next major effort. We will try to announce and plan these things well in advance, b<text:span text:style-name="T16">y</text:span> putting up a public timeline. <text:span text:style-name="T16">O</text:span>f course resources and changing market conditions might make changes to the plans necessary on an ongoing basis.</text:p>
      <text:h text:style-name="Heading_20_1" text:outline-level="1">Marketable features</text:h>
      <text:p text:style-name="Text_20_body"><text:span text:style-name="T19">Each release should aim to have at least one item catering to each of a casual desktop user, a software developer and a system administrator. These items will not necessarily be significant in terms of development effort, but should provide a demonstrable improvement to the day-to-day life of the relevant users. These will form the core of </text:span><text:span text:style-name="T20">our</text:span><text:span text:style-name="T19"> marketing message, allowing different user segments to receive tailored </text:span><text:span text:style-name="T20">marketing material.</text:span></text:p>
      <text:h text:style-name="P29" text:outline-level="1">Other tasks for working group</text:h>
      <text:p text:style-name="P1">The working group will also be responsible for defining release schedule while also taking the needs of the other working groups into consideration and the resources available from the Fedora <text:span text:style-name="T9">infrastructure</text:span> team.</text:p>
      <text:p text:style-name="Text_20_body">The working group will also regularly meet with <text:span text:style-name="T12">a designated representative of Red Hat to discuss how <text:s/>Red Hats product and development plans will affect the Fedora product development and resource allocation. </text:span></text:p>
      <text:h text:style-name="P30" text:outline-level="1">Packaging for the Workstation</text:h>
      <text:p text:style-name="P3">The working group hopes and expects that there will continue to be a wide range of software, packaged and maintained by the wider Fedora community, software that will available for install through the desktop Software installer. A lot of this software might not have any direct relevance to the main goals of the product or working group, but that is not a problem or something that the working group wants to discourage. No software will be blocked from being packaged as long as it doesn't break any part of the core workstation system upon inst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Zen Hei Sharp1" style:font-family-asian="'WenQuanYi Zen Hei Sharp'" style:font-family-generic-asian="modern" style:font-pitch-asian="fixed" style:font-size-asian="10pt" style:font-name-complex="Lohit Devanagari2" style:font-family-complex="'Lohit Devanagari'"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Schaller</meta:initial-creator>
    <meta:creation-date>2013-08-29T11:02:11.162598859</meta:creation-date>
    <dc:date>2013-12-08T21:20:14.920650273</dc:date>
    <dc:creator>Matthew Garrett</dc:creator>
    <meta:editing-duration>P1DT23H5M37S</meta:editing-duration>
    <meta:editing-cycles>37</meta:editing-cycles>
    <meta:generator>LibreOffice/4.1.3.2$Linux_X86_64 LibreOffice_project/410$Build-2</meta:generator>
    <meta:document-statistic meta:table-count="0" meta:image-count="0" meta:object-count="0" meta:page-count="4" meta:paragraph-count="56" meta:word-count="1707" meta:character-count="10696" meta:non-whitespace-character-count="9052"/>
  </office:meta>
</office:document-meta>
</file>