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B8000000289933B7F0.png" manifest:media-type=""/>
  <manifest:file-entry manifest:full-path="Pictures/100000000000007600000028375067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table:align="left" style:writing-mode="lr-tb"/>
    </style:style>
    <style:style style:name="Table1.A" style:family="table-column">
      <style:table-column-properties style:column-width="16.51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00" style:font-name-asian="Times New Roman1" style:font-size-asian="12pt" style:language-asian="en" style:country-asian="CA" style:font-name-complex="Times New Roman1" style:font-size-complex="12pt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Standard">
      <style:paragraph-properties fo:margin-top="0.049cm" fo:margin-bottom="0.049cm" style:contextual-spacing="false" fo:line-height="100%"/>
      <style:text-properties fo:background-color="#ffff00"/>
    </style:style>
    <style:style style:name="P5" style:family="paragraph" style:parent-style-name="Heading_20_4">
      <style:text-properties fo:background-color="transparent"/>
    </style:style>
    <style:style style:name="P6" style:family="paragraph" style:parent-style-name="Heading_20_4">
      <style:paragraph-properties fo:margin-top="0cm" fo:margin-bottom="0cm" style:contextual-spacing="false"/>
    </style:style>
    <style:style style:name="P7" style:family="paragraph" style:parent-style-name="Heading_20_4">
      <style:paragraph-properties fo:margin-top="0cm" fo:margin-bottom="0cm" style:contextual-spacing="false"/>
      <style:text-properties fo:background-color="transparent"/>
    </style:style>
    <style:style style:name="P8" style:family="paragraph" style:parent-style-name="Heading_20_5">
      <style:text-properties fo:background-color="transparent"/>
    </style:style>
    <style:style style:name="P9" style:family="paragraph" style:parent-style-name="Heading_20_5">
      <style:paragraph-properties fo:margin-top="0cm" fo:margin-bottom="0cm" style:contextual-spacing="false"/>
    </style:style>
    <style:style style:name="P10" style:family="paragraph" style:parent-style-name="Heading_20_5">
      <style:paragraph-properties fo:margin-top="0cm" fo:margin-bottom="0cm" style:contextual-spacing="false"/>
      <style:text-properties fo:background-color="transparent"/>
    </style:style>
    <style:style style:name="P11" style:family="paragraph" style:parent-style-name="Heading_20_5">
      <style:paragraph-properties fo:margin-top="0cm" fo:margin-bottom="0cm" style:contextual-spacing="false"/>
      <style:text-properties style:use-window-font-color="true" style:font-name="Times New Roman" fo:font-size="12pt" fo:font-weight="bold" fo:background-color="transparent" style:font-name-asian="Times New Roman1" style:font-size-asian="12pt" style:language-asian="en" style:country-asian="CA" style:font-weight-asian="bold" style:font-name-complex="Times New Roman1" style:font-size-complex="12pt" style:font-weight-complex="bold"/>
    </style:style>
    <style:style style:name="P12" style:family="paragraph" style:parent-style-name="Standard" style:master-page-name="Standard">
      <style:paragraph-properties fo:margin-top="0.049cm" fo:margin-bottom="0.049cm" style:contextual-spacing="false" fo:line-height="100%" style:page-number="auto"/>
    </style:style>
    <style:style style:name="P13" style:family="paragraph" style:parent-style-name="Standard" style:list-style-name="WWNum1">
      <style:paragraph-properties fo:margin-top="0.049cm" fo:margin-bottom="0.049cm" style:contextual-spacing="false" fo:line-height="100%"/>
    </style:style>
    <style:style style:name="P14" style:family="paragraph" style:parent-style-name="Standard" style:list-style-name="WWNum2">
      <style:paragraph-properties fo:margin-top="0.049cm" fo:margin-bottom="0.049cm" style:contextual-spacing="false" fo:line-height="100%"/>
    </style:style>
    <style:style style:name="P15" style:family="paragraph" style:parent-style-name="Standard" style:list-style-name="WWNum1">
      <style:paragraph-properties fo:margin-top="0.049cm" fo:margin-bottom="0.049cm" style:contextual-spacing="false" fo:line-height="100%"/>
      <style:text-properties style:font-name="Times New Roman" fo:font-size="12pt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P16" style:family="paragraph" style:parent-style-name="Standard" style:list-style-name="WWNum2">
      <style:paragraph-properties fo:margin-top="0.049cm" fo:margin-bottom="0.049cm" style:contextual-spacing="false" fo:line-height="100%"/>
      <style:text-properties style:font-name="Times New Roman" fo:font-size="12pt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P17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2pt" fo:font-weight="bold" fo:background-color="transparent" style:font-name-asian="Times New Roman1" style:font-size-asian="12pt" style:language-asian="en" style:country-asian="CA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8pt" fo:font-weight="bold" fo:background-color="transparent" style:font-name-asian="Times New Roman1" style:font-size-asian="18pt" style:language-asian="en" style:country-asian="CA" style:font-weight-asian="bold" style:font-name-complex="Times New Roman1" style:font-size-complex="18pt" style:font-weight-complex="bold"/>
    </style:style>
    <style:style style:name="P19" style:family="paragraph" style:parent-style-name="Standard">
      <style:paragraph-properties fo:margin-top="0.049cm" fo:margin-bottom="0.049cm" style:contextual-spacing="false" fo:line-height="100%"/>
      <style:text-properties style:font-name="Times New Roman" fo:font-size="13.5pt" fo:font-weight="bold" fo:background-color="transparent" style:font-name-asian="Times New Roman1" style:font-size-asian="13.5pt" style:language-asian="en" style:country-asian="CA" style:font-weight-asian="bold" style:font-name-complex="Times New Roman1" style:font-size-complex="13.5pt" style:font-weight-complex="bold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background-color="transparent"/>
    </style:style>
    <style:style style:name="P23" style:family="paragraph" style:parent-style-name="Standard">
      <style:paragraph-properties fo:background-color="#ffff00">
        <style:background-image/>
      </style:paragraph-properties>
      <style:text-properties officeooo:paragraph-rsid="001f1135" fo:background-color="transparent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Text_20_body">
      <style:paragraph-properties fo:margin-top="0cm" fo:margin-bottom="0cm" style:contextual-spacing="false"/>
      <style:text-properties fo:background-color="transparent"/>
    </style:style>
    <style:style style:name="P26" style:family="paragraph" style:parent-style-name="Text_20_body">
      <style:paragraph-properties fo:margin-top="0cm" fo:margin-bottom="0cm" style:contextual-spacing="false"/>
      <style:text-properties officeooo:rsid="00167ce2" fo:background-color="transparent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1d7e0a"/>
    </style:style>
    <style:style style:name="T1" style:family="text">
      <style:text-properties style:font-name="Times New Roman" fo:font-size="12pt" style:font-name-asian="Times New Roman1" style:font-size-asian="12pt" style:language-asian="en" style:country-asian="CA" style:font-name-complex="Times New Roman1" style:font-size-complex="12pt"/>
    </style:style>
    <style:style style:name="T2" style:family="text">
      <style:text-properties style:font-name="Times New Roman" fo:font-size="12pt" officeooo:rsid="001389d0" style:font-name-asian="Times New Roman1" style:font-size-asian="12pt" style:language-asian="en" style:country-asian="CA" style:font-name-complex="Times New Roman1" style:font-size-complex="12pt"/>
    </style:style>
    <style:style style:name="T3" style:family="text">
      <style:text-properties style:font-name="Times New Roman" fo:font-size="12pt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T4" style:family="text">
      <style:text-properties style:font-name="Times New Roman" fo:font-size="12pt" officeooo:rsid="0018ae1b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T5" style:family="text">
      <style:text-properties fo:color="#0000ff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language-asian="en" style:country-asian="CA" style:font-weight-asian="bold" style:font-name-complex="Times New Roman1" style:font-size-complex="12pt" style:font-weight-complex="bold"/>
    </style:style>
    <style:style style:name="T6" style:family="text">
      <style:text-properties fo:color="#0000ff" style:font-name="Times New Roman" fo:font-size="12pt" style:text-underline-style="solid" style:text-underline-width="auto" style:text-underline-color="font-color" fo:background-color="transparent" style:font-name-asian="Times New Roman1" style:font-size-asian="12pt" style:language-asian="en" style:country-asian="CA" style:font-name-complex="Times New Roman1" style:font-size-complex="12pt"/>
    </style:style>
    <style:style style:name="T7" style:family="text">
      <style:text-properties style:font-name="Courier New" fo:font-size="10pt" style:font-name-asian="Times New Roman1" style:font-size-asian="10pt" style:language-asian="en" style:country-asian="CA" style:font-name-complex="Courier New3"/>
    </style:style>
    <style:style style:name="T8" style:family="text">
      <style:text-properties fo:background-color="#ffff00"/>
    </style:style>
    <style:style style:name="T9" style:family="text">
      <style:text-properties fo:background-color="transparent"/>
    </style:style>
    <style:style style:name="T10" style:family="text">
      <style:text-properties officeooo:rsid="00167ce2" fo:background-color="transparent"/>
    </style:style>
    <style:style style:name="T11" style:family="text">
      <style:text-properties officeooo:rsid="00185df5" fo:background-color="transparent"/>
    </style:style>
    <style:style style:name="T12" style:family="text">
      <style:text-properties officeooo:rsid="0018ae1b" fo:background-color="transparent"/>
    </style:style>
    <style:style style:name="T13" style:family="text">
      <style:text-properties officeooo:rsid="00194a76" fo:background-color="transparent"/>
    </style:style>
    <style:style style:name="T14" style:family="text">
      <style:text-properties fo:color="#eb613d" style:text-line-through-style="solid" fo:font-weight="bold" fo:background-color="transparent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0050" style:font-weight-asian="bold" style:font-weight-complex="bold"/>
    </style:style>
    <style:style style:name="T17" style:family="text">
      <style:text-properties fo:font-weight="bold" officeooo:rsid="001f1135" style:font-weight-asian="bold" style:font-weight-complex="bold"/>
    </style:style>
    <style:style style:name="T18" style:family="text">
      <style:text-properties fo:font-weight="bold" officeooo:rsid="0025e07a" style:font-weight-asian="bold" style:font-weight-complex="bold"/>
    </style:style>
    <style:style style:name="T19" style:family="text">
      <style:text-properties style:text-line-through-style="solid"/>
    </style:style>
    <style:style style:name="T20" style:family="text">
      <style:text-properties style:text-line-through-style="solid" fo:font-weight="bold" fo:background-color="transparent" style:font-weight-asian="bold" style:font-weight-complex="bold"/>
    </style:style>
    <style:style style:name="T21" style:family="text">
      <style:text-properties fo:color="#ff420e" style:text-line-through-style="solid"/>
    </style:style>
    <style:style style:name="T22" style:family="text">
      <style:text-properties officeooo:rsid="001b1a09"/>
    </style:style>
    <style:style style:name="T23" style:family="text">
      <style:text-properties officeooo:rsid="001d7e0a"/>
    </style:style>
    <style:style style:name="T24" style:family="text">
      <style:text-properties style:use-window-font-color="true" fo:font-style="normal" style:font-style-asian="normal" style:font-style-complex="normal"/>
    </style:style>
    <style:style style:name="T25" style:family="text">
      <style:text-properties style:use-window-font-color="true" fo:font-style="normal" officeooo:rsid="001d7e0a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f1135"/>
    </style:style>
    <style:style style:name="T28" style:family="text">
      <style:text-properties officeooo:rsid="00200050"/>
    </style:style>
    <style:style style:name="T29" style:family="text">
      <style:text-properties officeooo:rsid="00210c39"/>
    </style:style>
    <style:style style:name="T30" style:family="text">
      <style:text-properties officeooo:rsid="00216625"/>
    </style:style>
    <style:style style:name="T31" style:family="text">
      <style:text-properties officeooo:rsid="00230e3e"/>
    </style:style>
    <style:style style:name="T32" style:family="text">
      <style:text-properties officeooo:rsid="0024224d"/>
    </style:style>
    <style:style style:name="T33" style:family="text">
      <style:text-properties officeooo:rsid="0025e07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Picture 1" text:anchor-type="as-char" svg:width="3.122cm" svg:height="1.058cm" draw:z-index="0"><draw:image xlink:href="Pictures/1000000000000076000000283750670B.png" xlink:type="simple" xlink:show="embed" xlink:actuate="onLoad"/><svg:desc>Product Site</svg:desc></draw:frame><text:span text:style-name="T8"><draw:frame draw:style-name="fr1" draw:name="Picture 2" text:anchor-type="as-char" svg:width="4.868cm" svg:height="1.058cm" draw:z-index="1"><draw:image xlink:href="Pictures/10000201000000B8000000289933B7F0.png" xlink:type="simple" xlink:show="embed" xlink:actuate="onLoad"/><svg:desc>Documentation Site</svg:desc></draw:frame></text:span></text:p>
      <text:list xml:id="list8029589729445009339" text:style-name="WWNum1">
        <text:list-item>
          <text:p text:style-name="P13"><text:a xlink:type="simple" xlink:href="http://fedorapeople.org/groups/docs/release-notes/index.html"><text:span text:style-name="T5">Prev</text:span></text:a></text:p>
        </text:list-item>
        <text:list-item>
          <text:p text:style-name="P15">Release Notes</text:p>
        </text:list-item>
        <text:list-item>
          <text:p text:style-name="P13"><text:a xlink:type="simple" xlink:href="http://fedorapeople.org/groups/docs/release-notes/sect-Release_Notes-Changes_for_Sysadmin.html"><text:span text:style-name="T5">Next</text:span></text:a></text:p>
        </text:list-item>
      </text:list>
      <text:p text:style-name="P18">1. Welcome to Fedora 19</text:p>
      <text:p text:style-name="P19">1.1. Welcome to Fedora</text:p>
      <text:p text:style-name="P1"><text:span text:style-name="T3">You can help the Fedora Project community continue to improve Fedora by filing bug reports and enhancement requests. Refer to </text:span><text:a xlink:type="simple" xlink:href="http://fedoraproject.org/wiki/BugsAndFeatureRequests"><text:span text:style-name="T6">Bugs And Feature Requests</text:span></text:a><text:span text:style-name="T3">, on the Fedora wiki, for more information about bug and feature reporting. Thank you for your participation. </text:span></text:p>
      <text:p text:style-name="P21"/>
      <text:p text:style-name="P1"><text:span text:style-name="T3">For more general information about Fedora, refer to the following pages, on the Fedora wiki (</text:span><text:a xlink:type="simple" xlink:href="http://fedoraproject.org/wiki/"><text:span text:style-name="T6">http://fedoraproject.org/wiki/</text:span></text:a><text:span text:style-name="T3">): </text:span></text:p>
      <text:list xml:id="list2842023598600774763" text:style-name="WWNum2">
        <text:list-item>
          <text:p text:style-name="P14"><text:a xlink:type="simple" xlink:href="http://fedoraproject.org/wiki/Overview"><text:span text:style-name="T6">Fedora Overview</text:span></text:a><text:span text:style-name="T3"> </text:span></text:p>
        </text:list-item>
        <text:list-item>
          <text:p text:style-name="P14"><text:a xlink:type="simple" xlink:href="http://fedoraproject.org/wiki/FAQ"><text:span text:style-name="T6">Fedora FAQ</text:span></text:a><text:span text:style-name="T3"> </text:span></text:p>
        </text:list-item>
        <text:list-item>
          <text:p text:style-name="P14"><text:a xlink:type="simple" xlink:href="http://fedoraproject.org/wiki/Communicate"><text:span text:style-name="T6">Help and Discussions</text:span></text:a><text:span text:style-name="T3"> </text:span></text:p>
        </text:list-item>
        <text:list-item>
          <text:p text:style-name="P14"><text:a xlink:type="simple" xlink:href="http://fedoraproject.org/wiki/Join"><text:span text:style-name="T6">Participate in the Fedora Project</text:span></text:a><text:span text:style-name="T3"> </text:span></text:p>
        </text:list-item>
        <text:list-item>
          <text:p text:style-name="P16"/>
        </text:list-item>
      </text:list>
      <text:p text:style-name="P17">1.1.1. Need Help?</text:p>
      <text:p text:style-name="P1"><text:span text:style-name="T3">Should you run into problems, there are a number of <text:s/>websites from where you can get assistance.. <text:s/>One good location is </text:span><text:a xlink:type="simple" xlink:href="http://ask.fedoraproject.org/"><text:span text:style-name="T6">http://ask.fedoraproject.org</text:span></text:a><text:span text:style-name="T3">. Many answers to Fedora related questions are already there. If you don't find yours, you can simply post a new question. This </text:span><text:span text:style-name="T4">website offers</text:span><text:span text:style-name="T3"> the advantage that anyone else with a similar question can find the answer, too. </text:span></text:p>
      <text:p text:style-name="P21"/>
      <text:p text:style-name="P22"><text:span text:style-name="T1">You may also find assistance on the </text:span><text:span text:style-name="T7">#fedora</text:span><text:span text:style-name="T1"> channel on the IRC net </text:span><text:span text:style-name="T7">irc.freenode.net</text:span><text:span text:style-name="T1">. Keep in mind that the channel is populated by volunteers wanting to help, but folks knowledgable about a specific topic might not always be available. </text:span></text:p>
      <text:p text:style-name="P21"/>
      <text:p text:style-name="P19">1.2. Overview</text:p>
      <text:p text:style-name="P1"><text:span text:style-name="T3">As always, Fedora continues to develop (</text:span><text:a xlink:type="simple" xlink:href="http://www.fedoraproject.org/wiki/Red_Hat_contributions"><text:span text:style-name="T6">RedHat contributions</text:span></text:a><text:span text:style-name="T3">) and integrate the latest free and open source software (</text:span><text:a xlink:type="simple" xlink:href="http://fedoraproject.org/wiki/Releases/FeatureList"><text:span text:style-name="T6">Fedora 19 Features)</text:span></text:a><text:span text:style-name="T3">. The following sections provide a brief overview of major changes from the last release of Fedora. </text:span></text:p>
      <text:p text:style-name="P21"/>
      <text:p text:style-name="P22"><text:span text:style-name="T1">For more details about the features that are included in</text:span><text:span text:style-name="T1"> Fedora 19 </text:span><text:span text:style-name="T1">refer to the individual wiki pages that detail feature goals and progress: </text:span></text:p>
      <text:p text:style-name="P21"/>
      <text:p text:style-name="P1"><text:a xlink:type="simple" xlink:href="http://fedoraproject.org/wiki/Releases/FeatureList"><text:span text:style-name="T6">http://fedoraproject.org/wiki/Releases/19/FeatureList</text:span></text:a><text:span text:style-name="T3">. </text:span></text:p>
      <text:p text:style-name="P2"/>
      <text:p text:style-name="P19">1.3. Feedback</text:p>
      <text:p text:style-name="P22"><text:span text:style-name="T1">Thank you for taking the time to provide your comments, suggestions, and bug reports to the Fedora community; this </text:span><text:span text:style-name="T2">feedback </text:span><text:span text:style-name="T1">helps improve the</text:span><text:span text:style-name="T1"> </text:span><text:span text:style-name="T2">quality</text:span><text:span text:style-name="T1"> </text:span><text:span text:style-name="T1">of Fedora, Linux, and free software worldwide. </text:span></text:p>
      <text:p text:style-name="P21"/>
      <text:p text:style-name="P4"><text:soft-page-break/></text:p>
      <text:h text:style-name="P5" text:outline-level="4">2.2.4. Firstboot configuration</text:h>
      <text:p text:style-name="P3"><text:span text:style-name="T9">Initial setup screens have been revamped for Fedora 19. </text:span><text:span text:style-name="Strong_20_Emphasis"><text:span text:style-name="T9">GNOME</text:span></text:span><text:span text:style-name="T9"> now offers user creation and configuration at first boot, and other environments will use the new functionality from </text:span><text:span text:style-name="T10">within anaconda.</text:span></text:p>
      <text:p text:style-name="P26"/>
      <text:h text:style-name="P7" text:outline-level="4">2.3.2. systemd</text:h>
      <text:p text:style-name="P3"><text:span text:style-name="T9">Fedora 19 brings with it a new version of </text:span><text:span text:style-name="Strong_20_Emphasis"><text:span text:style-name="T9">systemd</text:span></text:span><text:span text:style-name="T9">, featuring both numerous user facing improvements and advanced functionality. </text:span></text:p>
      <text:p text:style-name="P25">New tools and commands includ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text:span text:style-name="Source_20_Text"><text:span text:style-name="T9">systemctl list-sockets</text:span></text:span><text:span text:style-name="T9"> to show the sockets systemd is listening </text:span><text:span text:style-name="T10">to</text:span><text:span text:style-name="T9">, the socket units they belong to, and the units they activate.</text:span></text:p>
          </table:table-cell>
        </table:table-row>
      </table:table>
      <text:p text:style-name="P25"/>
      <text:h text:style-name="P5" text:outline-level="4">2.4.4. More resilient Kerberos</text:h>
      <text:p text:style-name="P3"><text:span text:style-name="Strong_20_Emphasis"><text:span text:style-name="T9">Kerberos</text:span></text:span><text:span text:style-name="T9"> in Fedora 19 has been improved. It is now possible to authenticate using </text:span><text:span text:style-name="Strong_20_Emphasis"><text:span text:style-name="T9">kerberos</text:span></text:span><text:span text:style-name="T9"> regardless of the local system time being in sync with that of the </text:span><text:span text:style-name="Strong_20_Emphasis"><text:span text:style-name="T9">kerberos</text:span></text:span><text:span text:style-name="T9"> server. </text:span></text:p>
      <text:p text:style-name="P3"><text:span text:style-name="T9">Various </text:span><text:span text:style-name="Strong_20_Emphasis"><text:span text:style-name="T9">kerberos</text:span></text:span><text:span text:style-name="T9"> bugs have been </text:span><text:span text:style-name="T11">corrected</text:span><text:span text:style-name="T9">, including </text:span><text:span text:style-name="T11">the </text:span><text:span text:style-name="T9">handling of reverse DNS records. </text:span><text:span text:style-name="T11">These</text:span><text:span text:style-name="T9"> have been fixed in order to make a more seamless </text:span><text:span text:style-name="Strong_20_Emphasis"><text:span text:style-name="T9">kerberos</text:span></text:span><text:span text:style-name="T9"> experience. </text:span></text:p>
      <text:p text:style-name="P20"/>
      <text:h text:style-name="P5" text:outline-level="4">2.6.3. Virt Storage Migration</text:h>
      <text:p text:style-name="P3"><text:span text:style-name="Strong_20_Emphasis"><text:span text:style-name="T9">KVM</text:span></text:span><text:span text:style-name="T9"> and </text:span><text:span text:style-name="Strong_20_Emphasis"><text:span text:style-name="T9">libvirt</text:span></text:span><text:span text:style-name="T9"> now support a performant way to live migrate virtual machines with no shared storage between the hosts. A running VM and its disk images are relocated to a new machine with no </text:span><text:span text:style-name="T11">VM </text:span><text:span text:style-name="T9">downtime. </text:span></text:p>
      <text:p text:style-name="P20"/>
      <text:p text:style-name="P8">2.6.5.1. Changes with OpenShift Grizzly </text:p>
      <text:p text:style-name="P3"><text:span text:style-name="T9">OpenStack Grizzly, an open source cloud computing platform, is available for <text:s/></text:span><text:span text:style-name="T12">Fedora </text:span><text:span text:style-name="T9">19. Information on the release is available at </text:span><text:a xlink:type="simple" xlink:href="http://wiki.openstack.org/ReleaseNotes/Grizzly"><text:span text:style-name="T9">http://wiki.openstack.org/ReleaseNotes/Grizzly</text:span></text:a><text:span text:style-name="T9">. Several subprojects are also available, as noted below. </text:span></text:p>
      <text:p text:style-name="P20"/>
      <text:h text:style-name="P5" text:outline-level="4">2.9.1. MariaDB</text:h>
      <text:p text:style-name="P3"><text:bookmark text:name="idm234974697424"/><text:bookmark text:name="idm234964897504"/><text:span text:style-name="T9">Fedora 19 features MariaDB, an improved and more open fork of MySQL. </text:span><text:span text:style-name="T14">with a thriving community.</text:span><text:span text:style-name="T20"> </text:span><text:span text:style-name="T9">MariaDB is used as the default mysql compatible database, and the change </text:span><text:span text:style-name="T13">to it </text:span><text:span text:style-name="T9">should be transparent to almost all MySQL users. If required, the original MySQL packages are still available as </text:span><text:span text:style-name="Source_20_Text"><text:span text:style-name="T9">community-mysql</text:span></text:span><text:span text:style-name="T9">. </text:span></text:p>
      <text:p text:style-name="P3"><text:span text:style-name="T9">To learn more about migrating to MariaDB, read </text:span><text:a xlink:type="simple" xlink:href="https://kb.askmonty.org/en/mariadb-versus-mysql-features/"><text:span text:style-name="T9">https://kb.askmonty.org/en/mariadb-versus-mysql-features/</text:span></text:a><text:span text:style-name="T9"> and </text:span><text:a xlink:type="simple" xlink:href="https://kb.askmonty.org/en/mariadb-versus-mysql-compatibility/"><text:span text:style-name="T9">https://kb.askmonty.org/en/mariadb-versus-mysql-compatibility/</text:span></text:a><text:span text:style-name="T9">. </text:span></text:p>
      <text:p text:style-name="P20"/>
      <text:h text:style-name="P5" text:outline-level="4"/>
      <text:h text:style-name="P5" text:outline-level="4"><text:soft-page-break/>2.12.1. Private Temporary Directories available</text:h>
      <text:p text:style-name="P25">Services with a PrivateTmp= directory defined in their configuration <text:span text:style-name="T21">make</text:span><text:span text:style-name="T19"> </text:span>use <text:span text:style-name="T22">a </text:span>private temporary directory that is shared by all processes of the service. These temporary files are deleted when the service is stopped. </text:p>
      <text:p text:style-name="P25"/>
      <text:p text:style-name="P11">2.12.2.1. Modular service configuration with drop-in files</text:p>
      <text:p text:style-name="P3"><text:span text:style-name="Strong_20_Emphasis">systemd</text:span> will now look for configuration directives for a service as <text:span text:style-name="Source_20_Text">/etc/systemd/system/</text:span><text:span text:style-name="Emphasis"><text:span text:style-name="Source_20_Text">foo</text:span></text:span><text:span text:style-name="Source_20_Text">.service.d/</text:span><text:span text:style-name="Emphasis"><text:span text:style-name="Source_20_Text">bar</text:span></text:span><text:span text:style-name="Source_20_Text">.conf. </text:span><text:span text:style-name="Source_20_Text"><text:span text:style-name="T23">This improvement</text:span></text:span> mak<text:span text:style-name="T23">es</text:span> site-specific changes easier to organize and deploy. </text:p>
      <text:p text:style-name="P3"/>
      <text:p text:style-name="P9">2.12.2.2. systemd lightweight containers</text:p>
      <text:p text:style-name="P27"><text:span text:style-name="Emphasis"><text:span text:style-name="T26"><text:s/></text:span></text:span><text:span text:style-name="Emphasis"><text:span text:style-name="T25">F</text:span></text:span><text:span text:style-name="Emphasis"><text:span text:style-name="T24">or testing, debugging, and development</text:span></text:span><text:span text:style-name="Emphasis"> </text:span><text:span text:style-name="Emphasis"><text:span text:style-name="T15">nspawn</text:span></text:span> containers have been improved in order to allow installation <text:span text:style-name="T23">of </text:span>an unmodified Fedora distribution. </text:p>
      <text:p text:style-name="P3"/>
      <text:p text:style-name="P9">2.12.2.6. systemd-analyze</text:p>
      <text:p text:style-name="P3"><text:span text:style-name="Source_20_Text">systemd-analyze</text:span> can now use the <text:span text:style-name="Strong_20_Emphasis">GraphViz</text:span> <text:span text:style-name="Source_20_Text">dot</text:span> tool to generate graphs of the boot process. <text:span text:style-name="Strong_20_Emphasis">GraphViz</text:span> can be installed with <text:span text:style-name="Source_20_Text">yum install graphviz</text:span> and will create a representation of the full boot process with <text:span text:style-name="Source_20_Text">systemd-analyze dot | dot -Tsvg &gt; systemd.svg</text:span> More refined plots can be generated with the optional arguments <text:span text:style-name="Source_20_Text">--order</text:span>, <text:span text:style-name="Source_20_Text">--require</text:span>, <text:span text:style-name="Source_20_Text">--from-pattern=</text:span>, and <text:span text:style-name="Source_20_Text">--to-pattern=</text:span> </text:p>
      <text:p text:style-name="P3">For more details and examples, <text:span text:style-name="T27">refer to</text:span> <text:span text:style-name="Source_20_Text"><text:span text:style-name="T15">man 1 systemd-analyze</text:span></text:span><text:span text:style-name="T15">. </text:span></text:p>
      <text:p text:style-name="P3"/>
      <text:p text:style-name="P25"/>
      <text:h text:style-name="P5" text:outline-level="4">2.13.4. Easier Administration with OpenLMI</text:h>
      <text:p text:style-name="P3">The OpenLMI infrastructure has been greatly improved. A new storage API <text:span text:style-name="T27">has added: </text:span>monitoring, hardware information, realmd, firewall providers. Improvements have also been made in the existing providers. Packaged documentation has been updated to reflect the new features. </text:p>
      <text:p text:style-name="P20"/>
      <text:p text:style-name="P23"><text:span text:style-name="T27">(what does </text:span><text:span text:style-name="T28">above</text:span><text:span text:style-name="T27"> mean? <text:s text:c="2"/></text:span><text:span text:style-name="T28">From the above.....</text:span><text:span text:style-name="T16"> </text:span><text:span text:style-name="T17">Improvements have also been made in the existing providers</text:span><text:span text:style-name="T27">. <text:s/>Please elaborate </text:span><text:span text:style-name="T28">and explain providers</text:span><text:span text:style-name="T27">)</text:span></text:p>
      <text:h text:style-name="P5" text:outline-level="4">2.15.1. Performance Co-Pilot </text:h>
      <text:p text:style-name="P3">Performa<text:span text:style-name="T29">n</text:span>ce Co-Pilot, a framework and suite of servers for system-level performance monitoring and managem<text:span text:style-name="T29">e</text:span>nt, has been updated to version 3.7. Consult the project's release notes at <text:a xlink:type="simple" xlink:href="http://oss.sgi.com/projects/pcp/news.html">http://oss.sgi.com/projects/pcp/news.html</text:a> and the <text:span text:style-name="T28">notes </text:span>documentation at <text:a xlink:type="simple" xlink:href="http://oss.sgi.com/projects/pcp/pcp-gui.git/man/html/index.html">http://oss.sgi.com/projects/pcp/pcp-gui.git/man/html/index.html</text:a> </text:p>
      <text:p text:style-name="P20"/>
      <text:h text:style-name="P7" text:outline-level="4">2.15.2. Puppet</text:h>
      <text:p text:style-name="P3">Fedora 19 ships the 3.x series of the popular puppet toolkit. For details <text:span text:style-name="T28">about </text:span>puppet 3, consult the project's documentation at <text:a xlink:type="simple" xlink:href="http://docs.puppetlabs.com/puppet/3/reference/release_notes.html">http://docs.puppetlabs.com/puppet/3/reference/release_notes.html</text:a> </text:p>
      <text:h text:style-name="P6" text:outline-level="4"><text:soft-page-break/>3.1.3. GNOME</text:h>
      <text:p text:style-name="P3">Fedora PRODVER; includes the latest version of the <text:span text:style-name="Strong_20_Emphasis">GNOME</text:span> desktop, 3.8. For <text:span text:style-name="T28">additional</text:span> information about what is new in this GNOME release, visit the project's release notes <text:span text:style-name="T28">pages <text:s/></text:span>at <text:a xlink:type="simple" xlink:href="http://library.gnome.org/misc/release-notes/3.8">http://library.gnome.org/misc/release-notes/3.8</text:a> </text:p>
      <text:p text:style-name="P3"/>
      <text:h text:style-name="P7" text:outline-level="4">3.2.1. LibreOffice 4.0</text:h>
      <text:p text:style-name="P3">LibreOffice has been updated to version 4.0, with many notable features and fixes. For detailed information <text:span text:style-name="T29">about</text:span> these changes, <text:span text:style-name="T29">consult</text:span> <text:a xlink:type="simple" xlink:href="http://www.libreoffice.org/download/4-0-new-features-and-fixes/">http://www.libreoffice.org/download/4-0-new-features-and-fixes/</text:a> </text:p>
      <text:p text:style-name="P25"/>
      <text:h text:style-name="P7" text:outline-level="4">3.2.2. Command line tools</text:h>
      <text:p text:style-name="P3"><text:span text:style-name="Emphasis">findutils</text:span> has been updated to version 4.5.11, bringing several functional changes. Users of <text:span text:style-name="Source_20_Text">find</text:span> should consult <text:span text:style-name="Source_20_Text">/usr/share/doc/findutils-*/NEWS</text:span> for changes. <text:span text:style-name="T29">Other changes i</text:span>nclud<text:span text:style-name="T29">e</text:span> <text:span text:style-name="Source_20_Text"><text:span text:style-name="T15">xargs</text:span></text:span>, <text:span text:style-name="Source_20_Text"><text:span text:style-name="T15">printf</text:span></text:span> and<text:span text:style-name="T15"> regex</text:span> functions. </text:p>
      <text:p text:style-name="P25"/>
      <text:h text:style-name="P7" text:outline-level="4">3.3.2. Improved Mobile Broadband support</text:h>
      <text:p text:style-name="P3">Fedora 19 includes a new, more capable version of <text:span text:style-name="Strong_20_Emphasis">ModemManager</text:span> for interacting with mobile broadband devices. This version provides better support for multi-mode devices like Qualcomm Gobi WWAN cards. <text:s/><text:span text:style-name="T30">Included is support for</text:span> <text:span text:style-name="T30">some</text:span> devices that <text:span text:style-name="T30">communicate with</text:span> the <text:span text:style-name="Source_20_Text">CDMA/EVDO/LTE</text:span> standards, the <text:span text:style-name="Source_20_Text">GSM/UMTS/LTE</text:span> standards, or devices that can support either. To provide this support, the <text:span text:style-name="Strong_20_Emphasis">D-Bus</text:span> API of <text:span text:style-name="Strong_20_Emphasis">ModemManager</text:span> has changed, which may require updates in applications that interact with <text:span text:style-name="Strong_20_Emphasis">ModemManager</text:span> to control WWAN devices. </text:p>
      <text:p text:style-name="P25"/>
      <text:h text:style-name="P7" text:outline-level="4">3.3.3. firewalld improvements</text:h>
      <text:p text:style-name="P3"><text:span text:style-name="Strong_20_Emphasis">firewalld</text:span>, introduced as the default firewall solution for Fedora 1<text:span text:style-name="T31">9</text:span>, adds new features to allow easy configuration of powerful firewalls. </text:p>
      <text:p text:style-name="P10">3.3.3.1. Locking the firewall and whitelisting changes</text:p>
      <text:p text:style-name="P3">Dynamic firewall configuration by applications can now be locked down completely, or limited to a whitelist. The whitelist can contain commands, users, UIDs, and selinux contexts. </text:p>
      <text:p text:style-name="Text_20_body">To lock down the firewall, set <text:span text:style-name="Source_20_Text">Lockdown=yes</text:span> in <text:span text:style-name="Source_20_Text">/etc/firewalld/firewalld.conf</text:span> and reload the firewall. </text:p>
      <text:p text:style-name="Preformatted_20_Text"><text:s text:c="10"/><text:span text:style-name="Source_20_Text">firewall-cmd --reload</text:span></text:p>
      <text:p text:style-name="P3">The firewall should be reloaded for any changes to the whitelist to take effect. </text:p>
      <text:p text:style-name="Text_20_body">The whitelist configuration is located in <text:span text:style-name="Source_20_Text">/etc/firewalld/lockdown-whitelist.xml</text:span> and is empty by default. The whitelist below will allow only <text:span text:style-name="Source_20_Text">firewall-cmd</text:span> to make changes to the firewall. The <text:span text:style-name="Emphasis">'*'</text:span> character allows the rule to match arguments passed to <text:span text:style-name="Source_20_Text">firewall-cmd</text:span> </text:p>
      <text:p text:style-name="Preformatted_20_Text"><text:s text:c="2"/>&lt;whitelist&gt;<text:line-break/> &lt;command name="/usr/bin/python /bin/firewall-cmd*" /&gt;<text:line-break/>&lt;/whitelist&gt;</text:p>
      <text:p text:style-name="Preformatted_20_Text"/>
      <text:p text:style-name="P3"><text:soft-page-break/>For more information <text:span text:style-name="T32">about </text:span><text:s/><text:span text:style-name="Strong_20_Emphasis">firewalld</text:span> lockdown, consult the feature page at <text:s/><text:a xlink:type="simple" xlink:href="http://fedoraproject.org/wiki/Features/FirewalldLockdown">http://fedoraproject.org/wiki/Features/FirewalldLockdown</text:a> </text:p>
      <text:p text:style-name="P25"/>
      <text:h text:style-name="P7" text:outline-level="4">3.3.4. OpenVPN 2.3</text:h>
      <text:p text:style-name="P3">OpenVPN has been updated to version 2.3, bringing numerous feature enhancements, bugfixes, and expanded documentation. For detailed information <text:span text:style-name="T33">concening</text:span> these changes, consult <text:a xlink:type="simple" xlink:href="https://community.openvpn.net/openvpn/wiki/ChangesInOpenvpn23">https://community.openvpn.net/openvpn/wiki/ChangesInOpenvpn23</text:a> </text:p>
      <text:p text:style-name="P25"/>
      <text:h text:style-name="P7" text:outline-level="4">3.3.6. BIND10</text:h>
      <text:p text:style-name="P3"><text:bookmark text:name="idm234969208400"/><text:bookmark text:name="idm234969207440"/><text:bookmark text:name="idm234969206480"/>The <text:span text:style-name="Strong_20_Emphasis">BIND10</text:span> is now <text:span text:style-name="T33">included </text:span>in the Fedora repositories. <text:span text:style-name="T18">Bind10</text:span><text:span text:style-name="T33"> </text:span>includes the named DNS server, dhcpd, and related utilities. Documentation is available at <text:a xlink:type="simple" xlink:href="http://bind10.isc.org/wiki">http://bind10.isc.org/wiki</text:a> and the <text:a xlink:type="simple" xlink:href="http://bind10.isc.org/docs/bind10-guide.html">BIND10 Guide</text:a>. </text:p>
      <text:p text:style-name="P25"/>
      <text:h text:style-name="P7" text:outline-level="4">3.4.3. Translation tools</text:h>
      <text:p text:style-name="P3">Fedora has gained a translation tool <text:span text:style-name="T33">named </text:span>tw. <text:s/>It translates words between languages using internal dictionaries, Google Translation, and FreeTranslation.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49cm" fo:margin-bottom="0.049cm" style:contextual-spacing="false" fo:line-height="100%"/>
      <style:text-properties style:font-name="Times New Roman" fo:font-size="18pt" fo:font-weight="bold" style:font-name-asian="Times New Roman1" style:font-size-asian="18pt" style:language-asian="en" style:country-asian="CA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49cm" fo:margin-bottom="0.049cm" style:contextual-spacing="false" fo:line-height="100%"/>
      <style:text-properties style:font-name="Times New Roman" fo:font-size="13.5pt" fo:font-weight="bold" style:font-name-asian="Times New Roman1" style:font-size-asian="13.5pt" style:language-asian="en" style:country-asian="CA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049cm" fo:margin-bottom="0.049cm" style:contextual-spacing="false" fo:line-height="100%"/>
      <style:text-properties style:font-name="Times New Roman" fo:font-size="12pt" fo:font-weight="bold" style:font-name-asian="Times New Roman1" style:font-size-asian="12pt" style:language-asian="en" style:country-asian="CA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="Times New Roman" fo:font-size="12pt" style:font-name-asian="Times New Roman1" style:font-size-asian="12pt" style:language-asian="en" style:country-asian="CA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5" style:display-name="Heading 5" style:family="paragraph" style:parent-style-name="Heading" style:class="text"/>
    <style:style style:name="Heading_20_1" style:display-name="Heading 1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en" style:country-asian="CA" style:font-weight-asian="bold" style:font-name-complex="Times New Roman1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n" style:country-asian="CA" style:font-weight-asian="bold" style:font-name-complex="Times New Roman1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en" style:country-asian="CA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Code" style:display-name="HTML Code" style:family="text" style:parent-style-name="Default_20_Paragraph_20_Font">
      <style:text-properties style:font-name="Courier New" fo:font-size="10pt" style:font-name-asian="Times New Roman1" style:font-size-asian="10pt" style:font-name-complex="Courier New3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lie</meta:initial-creator>
    <meta:editing-cycles>12</meta:editing-cycles>
    <meta:creation-date>2013-05-14T14:48:00</meta:creation-date>
    <dc:date>2013-05-14T16:21:12.92</dc:date>
    <meta:editing-duration>PT2H23M32S</meta:editing-duration>
    <meta:generator>LibreOffice/4.0.3.3$Windows_x86 LibreOffice_project/0eaa50a932c8f2199a615e1eb30f7ac74279539</meta:generator>
    <dc:creator>leslie Satenstein</dc:creator>
    <meta:document-statistic meta:table-count="1" meta:image-count="2" meta:object-count="0" meta:page-count="5" meta:paragraph-count="78" meta:word-count="1240" meta:character-count="8913" meta:non-whitespace-character-count="76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