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P1" style:family="paragraph" style:parent-style-name="Standard">
      <style:text-properties officeooo:rsid="0013a4cf" officeooo:paragraph-rsid="0013a4cf"/>
    </style:style>
    <style:style style:name="P2" style:family="paragraph" style:parent-style-name="Standard">
      <style:text-properties fo:font-size="8pt" fo:font-style="italic" officeooo:rsid="0013a4cf" officeooo:paragraph-rsid="0013a4cf" style:font-size-asian="7pt" style:font-style-asian="italic" style:font-size-complex="8pt" style:font-style-complex="italic"/>
    </style:style>
    <style:style style:name="P3" style:family="paragraph" style:parent-style-name="Standard">
      <style:text-properties fo:font-size="8pt" fo:font-style="italic" fo:font-weight="bold" officeooo:rsid="0013a4cf" officeooo:paragraph-rsid="0013a4cf" fo:background-color="#ffff00" style:font-size-asian="8pt" style:font-style-asian="italic" style:font-weight-asian="bold" style:font-size-complex="8pt" style:font-style-complex="italic" style:font-weight-complex="bold"/>
    </style:style>
    <style:style style:name="P4" style:family="paragraph" style:parent-style-name="Standard">
      <style:text-properties fo:font-size="8pt" fo:font-style="italic" officeooo:rsid="0013a4cf" officeooo:paragraph-rsid="0013a4cf" style:font-size-asian="8pt" style:font-style-asian="italic" style:font-size-complex="8pt" style:font-style-complex="italic"/>
    </style:style>
    <style:style style:name="P5" style:family="paragraph" style:parent-style-name="Standard">
      <style:text-properties fo:font-size="8pt" fo:font-style="italic" officeooo:rsid="0013a4cf" officeooo:paragraph-rsid="001a2156" style:font-size-asian="8pt" style:font-style-asian="italic" style:font-size-complex="8pt" style:font-style-complex="italic"/>
    </style:style>
    <style:style style:name="P6" style:family="paragraph" style:parent-style-name="Standard">
      <style:text-properties fo:font-weight="bold" officeooo:rsid="0013a4cf" officeooo:paragraph-rsid="0013a4cf" style:font-weight-asian="bold" style:font-weight-complex="bold"/>
    </style:style>
    <style:style style:name="P7" style:family="paragraph" style:parent-style-name="Standard">
      <style:text-properties fo:font-size="12pt" fo:font-style="italic" officeooo:rsid="001563ba" officeooo:paragraph-rsid="001563ba" style:font-size-asian="12pt" style:font-style-asian="italic" style:font-size-complex="12pt" style:font-style-complex="italic"/>
    </style:style>
    <style:style style:name="P8" style:family="paragraph" style:parent-style-name="Standard">
      <style:text-properties fo:font-size="12pt" fo:font-style="normal" officeooo:rsid="001563ba" officeooo:paragraph-rsid="001563ba" style:font-size-asian="12pt" style:font-style-asian="normal" style:font-size-complex="12pt" style:font-style-complex="normal"/>
    </style:style>
    <style:style style:name="P9" style:family="paragraph" style:parent-style-name="Standard">
      <style:text-properties fo:font-size="12pt" fo:font-style="normal" officeooo:rsid="00161724" officeooo:paragraph-rsid="00161724" style:font-size-asian="12pt" style:font-style-asian="normal" style:font-size-complex="12pt" style:font-style-complex="normal"/>
    </style:style>
    <style:style style:name="P10" style:family="paragraph" style:parent-style-name="Standard">
      <style:text-properties fo:font-size="12pt" fo:font-style="normal" officeooo:rsid="00192f16" officeooo:paragraph-rsid="00192f16" style:font-size-asian="12pt" style:font-style-asian="normal" style:font-size-complex="12pt" style:font-style-complex="normal"/>
    </style:style>
    <style:style style:name="P11" style:family="paragraph" style:parent-style-name="Standard">
      <style:text-properties fo:font-size="12pt" fo:font-style="normal" officeooo:rsid="001c3443" officeooo:paragraph-rsid="001c3443" style:font-size-asian="12pt" style:font-style-asian="normal" style:font-size-complex="12pt" style:font-style-complex="normal"/>
    </style:style>
    <style:style style:name="P12" style:family="paragraph" style:parent-style-name="Standard">
      <style:text-properties fo:font-size="12pt" fo:font-style="normal" officeooo:rsid="001c9120" officeooo:paragraph-rsid="001c9120" style:font-size-asian="12pt" style:font-style-asian="normal" style:font-size-complex="12pt" style:font-style-complex="normal"/>
    </style:style>
    <style:style style:name="P13" style:family="paragraph" style:parent-style-name="Standard">
      <style:text-properties fo:font-size="12pt" fo:font-style="normal" officeooo:rsid="001e2bae" officeooo:paragraph-rsid="001e2bae" style:font-size-asian="12pt" style:font-style-asian="normal" style:font-size-complex="12pt" style:font-style-complex="normal"/>
    </style:style>
    <style:style style:name="P14" style:family="paragraph" style:parent-style-name="Standard">
      <style:text-properties fo:font-size="12pt" fo:font-style="normal" officeooo:rsid="001e2bae" officeooo:paragraph-rsid="001e5c43" style:font-size-asian="12pt" style:font-style-asian="normal" style:font-size-complex="12pt" style:font-style-complex="normal"/>
    </style:style>
    <style:style style:name="P15" style:family="paragraph" style:parent-style-name="Standard">
      <style:text-properties fo:font-size="12pt" fo:font-style="normal" officeooo:rsid="001f5acc" officeooo:paragraph-rsid="001f5acc" style:font-size-asian="12pt" style:font-style-asian="normal" style:font-size-complex="12pt" style:font-style-complex="normal"/>
    </style:style>
    <style:style style:name="P16" style:family="paragraph" style:parent-style-name="Standard">
      <style:text-properties fo:font-size="12pt" fo:font-style="normal" officeooo:rsid="00208bbe" officeooo:paragraph-rsid="00208bbe" style:font-size-asian="12pt" style:font-style-asian="normal" style:font-size-complex="12pt" style:font-style-complex="normal"/>
    </style:style>
    <style:style style:name="P17" style:family="paragraph" style:parent-style-name="Standard">
      <style:text-properties fo:font-size="12pt" fo:font-style="normal" officeooo:rsid="00227e2f" officeooo:paragraph-rsid="00227e2f" style:font-size-asian="12pt" style:font-style-asian="normal" style:font-size-complex="12pt" style:font-style-complex="normal"/>
    </style:style>
    <style:style style:name="P18" style:family="paragraph" style:parent-style-name="Standard">
      <style:text-properties fo:font-size="12pt" fo:font-style="normal" officeooo:rsid="0023f722" officeooo:paragraph-rsid="0023f722" style:font-size-asian="12pt" style:font-style-asian="normal" style:font-size-complex="12pt" style:font-style-complex="normal"/>
    </style:style>
    <style:style style:name="P19" style:family="paragraph" style:parent-style-name="Standard">
      <style:text-properties fo:font-size="12pt" fo:font-style="normal" fo:font-weight="bold" officeooo:rsid="001563ba" officeooo:paragraph-rsid="001563ba" style:font-size-asian="12pt" style:font-style-asian="normal" style:font-weight-asian="bold" style:font-size-complex="12pt" style:font-style-complex="normal" style:font-weight-complex="bold"/>
    </style:style>
    <style:style style:name="P20" style:family="paragraph" style:parent-style-name="Standard">
      <style:text-properties fo:font-size="12pt" fo:font-style="normal" fo:font-weight="bold" officeooo:rsid="00161724" officeooo:paragraph-rsid="00161724" style:font-size-asian="12pt" style:font-style-asian="normal" style:font-weight-asian="bold" style:font-size-complex="12pt" style:font-style-complex="normal" style:font-weight-complex="bold"/>
    </style:style>
    <style:style style:name="P21" style:family="paragraph" style:parent-style-name="Standard">
      <style:text-properties fo:font-size="12pt" fo:font-style="normal" fo:font-weight="bold" officeooo:rsid="00192f16" officeooo:paragraph-rsid="00192f16" style:font-size-asian="12pt" style:font-style-asian="normal" style:font-weight-asian="bold" style:font-size-complex="12pt" style:font-style-complex="normal" style:font-weight-complex="bold"/>
    </style:style>
    <style:style style:name="P22" style:family="paragraph" style:parent-style-name="Standard">
      <style:text-properties fo:font-size="12pt" fo:font-style="normal" fo:font-weight="bold" officeooo:rsid="001c3443" officeooo:paragraph-rsid="001c3443" style:font-size-asian="12pt" style:font-style-asian="normal" style:font-weight-asian="bold" style:font-size-complex="12pt" style:font-style-complex="normal" style:font-weight-complex="bold"/>
    </style:style>
    <style:style style:name="P23" style:family="paragraph" style:parent-style-name="Standard">
      <style:text-properties fo:font-size="12pt" fo:font-style="normal" fo:font-weight="bold" officeooo:rsid="001c9120" officeooo:paragraph-rsid="001c9120" style:font-size-asian="12pt" style:font-style-asian="normal" style:font-weight-asian="bold" style:font-size-complex="12pt" style:font-style-complex="normal" style:font-weight-complex="bold"/>
    </style:style>
    <style:style style:name="P24" style:family="paragraph" style:parent-style-name="Standard">
      <style:text-properties fo:font-size="12pt" fo:font-style="normal" fo:font-weight="bold" officeooo:rsid="001e2bae" officeooo:paragraph-rsid="001e2bae" style:font-size-asian="12pt" style:font-style-asian="normal" style:font-weight-asian="bold" style:font-size-complex="12pt" style:font-style-complex="normal" style:font-weight-complex="bold"/>
    </style:style>
    <style:style style:name="P25" style:family="paragraph" style:parent-style-name="Standard">
      <style:text-properties fo:font-size="12pt" fo:font-style="normal" fo:font-weight="bold" officeooo:rsid="001f5acc" officeooo:paragraph-rsid="001f5acc" style:font-size-asian="12pt" style:font-style-asian="normal" style:font-weight-asian="bold" style:font-size-complex="12pt" style:font-style-complex="normal" style:font-weight-complex="bold"/>
    </style:style>
    <style:style style:name="P26" style:family="paragraph" style:parent-style-name="Standard">
      <style:text-properties fo:font-size="12pt" fo:font-style="normal" fo:font-weight="bold" officeooo:rsid="00208bbe" officeooo:paragraph-rsid="00208bbe" style:font-size-asian="12pt" style:font-style-asian="normal" style:font-weight-asian="bold" style:font-size-complex="12pt" style:font-style-complex="normal" style:font-weight-complex="bold"/>
    </style:style>
    <style:style style:name="P27" style:family="paragraph" style:parent-style-name="Standard">
      <style:text-properties fo:font-size="12pt" fo:font-style="normal" fo:font-weight="bold" officeooo:rsid="00227e2f" officeooo:paragraph-rsid="00227e2f" style:font-size-asian="12pt" style:font-style-asian="normal" style:font-weight-asian="bold" style:font-size-complex="12pt" style:font-style-complex="normal" style:font-weight-complex="bold"/>
    </style:style>
    <style:style style:name="P28" style:family="paragraph" style:parent-style-name="Standard">
      <style:text-properties fo:font-size="12pt" fo:font-style="normal" fo:font-weight="bold" officeooo:rsid="0023f722" officeooo:paragraph-rsid="0023f722" style:font-size-asian="12pt" style:font-style-asian="normal" style:font-weight-asian="bold" style:font-size-complex="12pt" style:font-style-complex="normal" style:font-weight-complex="bold"/>
    </style:style>
    <style:style style:name="P29" style:family="paragraph" style:parent-style-name="Standard">
      <style:text-properties fo:font-size="12pt" fo:font-style="normal" fo:font-weight="bold" officeooo:rsid="0023f722" officeooo:paragraph-rsid="0023f722" fo:background-color="transparent" style:font-size-asian="12pt" style:font-style-asian="normal" style:font-weight-asian="bold" style:font-size-complex="12pt" style:font-style-complex="normal" style:font-weight-complex="bold"/>
    </style:style>
    <style:style style:name="P30" style:family="paragraph" style:parent-style-name="Standard">
      <style:text-properties fo:font-size="12pt" fo:font-style="normal" fo:font-weight="bold" officeooo:rsid="00252f2b" officeooo:paragraph-rsid="00252f2b" fo:background-color="transparent" style:font-size-asian="12pt" style:font-style-asian="normal" style:font-weight-asian="bold" style:font-size-complex="12pt" style:font-style-complex="normal" style:font-weight-complex="bold"/>
    </style:style>
    <style:style style:name="P31" style:family="paragraph" style:parent-style-name="Standard">
      <style:text-properties fo:font-size="12pt" fo:font-style="normal" officeooo:rsid="0023f722" officeooo:paragraph-rsid="0023f722" fo:background-color="transparent" style:font-size-asian="12pt" style:font-style-asian="normal" style:font-size-complex="12pt" style:font-style-complex="normal"/>
    </style:style>
    <style:style style:name="P32" style:family="paragraph" style:parent-style-name="Standard">
      <style:text-properties fo:font-size="12pt" fo:font-style="normal" officeooo:rsid="00252f2b" officeooo:paragraph-rsid="00252f2b" fo:background-color="transparent" style:font-size-asian="12pt" style:font-style-asian="normal" style:font-size-complex="12pt" style:font-style-complex="normal"/>
    </style:style>
    <style:style style:name="P33" style:family="paragraph" style:parent-style-name="Standard">
      <style:text-properties fo:font-weight="normal" officeooo:rsid="00161724" officeooo:paragraph-rsid="00161724" fo:background-color="#ffff00" style:font-weight-asian="normal" style:font-weight-complex="normal"/>
    </style:style>
    <style:style style:name="P34" style:family="paragraph" style:parent-style-name="Table_20_Contents">
      <style:text-properties officeooo:rsid="0013f2fb" officeooo:paragraph-rsid="0013f2fb"/>
    </style:style>
    <style:style style:name="P35" style:family="paragraph" style:parent-style-name="Table_20_Contents">
      <style:text-properties officeooo:rsid="0013f2fb" officeooo:paragraph-rsid="001403a5"/>
    </style:style>
    <style:style style:name="P36" style:family="paragraph" style:parent-style-name="Table_20_Contents">
      <style:text-properties fo:font-weight="bold" officeooo:rsid="0013f2fb" officeooo:paragraph-rsid="0013f2fb" style:font-weight-asian="bold" style:font-weight-complex="bold"/>
    </style:style>
    <style:style style:name="P37" style:family="paragraph" style:parent-style-name="Table_20_Contents">
      <style:text-properties fo:font-size="8pt" fo:font-style="italic" fo:font-weight="bold" officeooo:rsid="001403a5" officeooo:paragraph-rsid="001403a5" style:font-size-asian="7pt" style:font-style-asian="italic" style:font-weight-asian="bold" style:font-size-complex="8pt" style:font-style-complex="italic" style:font-weight-complex="bold"/>
    </style:style>
    <style:style style:name="P38" style:family="paragraph" style:parent-style-name="Table_20_Contents">
      <style:text-properties fo:font-size="12pt" fo:font-weight="bold" officeooo:rsid="001403a5" officeooo:paragraph-rsid="001403a5" style:font-size-asian="12pt" style:font-weight-asian="bold" style:font-size-complex="12pt" style:font-weight-complex="bold"/>
    </style:style>
    <style:style style:name="P39" style:family="paragraph" style:parent-style-name="Table_20_Contents">
      <style:text-properties fo:font-size="12pt" officeooo:rsid="001403a5" officeooo:paragraph-rsid="001403a5" style:font-size-asian="12pt" style:font-size-complex="12pt"/>
    </style:style>
    <style:style style:name="P40" style:family="paragraph" style:parent-style-name="Standard" style:list-style-name="L1">
      <style:text-properties fo:font-size="12pt" fo:font-style="normal" officeooo:rsid="001563ba" officeooo:paragraph-rsid="001563ba" style:font-size-asian="12pt" style:font-style-asian="normal" style:font-size-complex="12pt" style:font-style-complex="normal"/>
    </style:style>
    <style:style style:name="P41" style:family="paragraph" style:parent-style-name="Standard" style:list-style-name="L2">
      <style:text-properties fo:font-size="12pt" fo:font-style="normal" officeooo:rsid="00192f16" officeooo:paragraph-rsid="00192f16" style:font-size-asian="12pt" style:font-style-asian="normal" style:font-size-complex="12pt" style:font-style-complex="normal"/>
    </style:style>
    <style:style style:name="P42" style:family="paragraph" style:parent-style-name="Standard" style:list-style-name="L3">
      <style:text-properties fo:font-size="12pt" fo:font-style="normal" officeooo:rsid="00208bbe" officeooo:paragraph-rsid="00208bbe" style:font-size-asian="12pt" style:font-style-asian="normal" style:font-size-complex="12pt" style:font-style-complex="normal"/>
    </style:style>
    <style:style style:name="P43" style:family="paragraph" style:parent-style-name="Standard" style:list-style-name="L3">
      <style:text-properties fo:font-size="12pt" fo:font-style="normal" officeooo:rsid="00208bbe" officeooo:paragraph-rsid="0021444a" style:font-size-asian="12pt" style:font-style-asian="normal" style:font-size-complex="12pt" style:font-style-complex="normal"/>
    </style:style>
    <style:style style:name="P44" style:family="paragraph" style:parent-style-name="Standard">
      <style:text-properties fo:font-size="12pt" fo:font-style="normal" officeooo:rsid="00275089" officeooo:paragraph-rsid="00275089" fo:background-color="transparent" style:font-size-asian="12pt" style:font-style-asian="normal" style:font-size-complex="12pt" style:font-style-complex="normal"/>
    </style:style>
    <style:style style:name="P45" style:family="paragraph" style:parent-style-name="Standard">
      <style:text-properties fo:font-size="12pt" fo:font-style="normal" officeooo:rsid="0023f722" officeooo:paragraph-rsid="0023f722" fo:background-color="transparent" style:font-size-asian="12pt" style:font-style-asian="normal" style:font-size-complex="12pt" style:font-style-complex="normal"/>
    </style:style>
    <style:style style:name="P46" style:family="paragraph" style:parent-style-name="Standard">
      <style:text-properties fo:font-size="12pt" fo:font-style="normal" fo:font-weight="bold" officeooo:rsid="00275089" officeooo:paragraph-rsid="00275089" fo:background-color="transparent" style:font-size-asian="12pt" style:font-style-asian="normal" style:font-weight-asian="bold" style:font-size-complex="12pt" style:font-style-complex="normal" style:font-weight-complex="bold"/>
    </style:style>
    <style:style style:name="P47" style:family="paragraph" style:parent-style-name="Standard">
      <style:text-properties fo:font-size="12pt" fo:font-style="normal" fo:font-weight="bold" officeooo:rsid="00208bbe" officeooo:paragraph-rsid="00208bbe" style:font-size-asian="12pt" style:font-style-asian="normal" style:font-weight-asian="bold" style:font-size-complex="12pt" style:font-style-complex="normal" style:font-weight-complex="bold"/>
    </style:style>
    <style:style style:name="P48" style:family="paragraph" style:parent-style-name="Standard">
      <style:text-properties fo:font-size="12pt" fo:font-style="normal" officeooo:rsid="00275089" officeooo:paragraph-rsid="00275089" fo:background-color="#ffff00" style:font-size-asian="10.5pt" style:font-style-asian="normal" style:font-size-complex="12pt" style:font-style-complex="normal"/>
    </style:style>
    <style:style style:name="P49" style:family="paragraph" style:parent-style-name="Standard">
      <style:text-properties fo:font-size="8pt" fo:font-style="italic" officeooo:rsid="001e2bae" officeooo:paragraph-rsid="001e2bae" style:font-size-asian="7pt" style:font-style-asian="italic" style:font-size-complex="8pt" style:font-style-complex="italic"/>
    </style:style>
    <style:style style:name="P50" style:family="paragraph" style:parent-style-name="Standard">
      <style:text-properties fo:font-size="8pt" officeooo:rsid="0028d9f9" officeooo:paragraph-rsid="0028d9f9" fo:background-color="#ffff00" style:font-size-asian="8pt" style:font-size-complex="8pt"/>
    </style:style>
    <style:style style:name="P51" style:family="paragraph" style:parent-style-name="Standard">
      <style:text-properties fo:font-size="6pt" fo:font-style="italic" fo:font-weight="normal" officeooo:rsid="0026f6f3" officeooo:paragraph-rsid="0026f6f3" fo:background-color="#ffff00" style:font-size-asian="6pt" style:font-style-asian="italic" style:font-weight-asian="normal" style:font-size-complex="6pt" style:font-style-complex="italic" style:font-weight-complex="normal"/>
    </style:style>
    <style:style style:name="P52" style:family="paragraph" style:parent-style-name="Standard">
      <style:text-properties fo:font-size="6pt" fo:font-style="italic" officeooo:rsid="00275089" officeooo:paragraph-rsid="00275089" fo:background-color="#ffff00" style:font-size-asian="5.25pt" style:font-style-asian="italic" style:font-size-complex="6pt" style:font-style-complex="italic"/>
    </style:style>
    <style:style style:name="P53" style:family="paragraph" style:parent-style-name="Standard">
      <style:text-properties fo:font-size="6pt" fo:font-style="italic" officeooo:rsid="0029d251" officeooo:paragraph-rsid="0029d251" fo:background-color="#ffff00" style:font-size-asian="6pt" style:font-style-asian="italic" style:font-size-complex="6pt" style:font-style-complex="italic"/>
    </style:style>
    <style:style style:name="P54" style:family="paragraph" style:parent-style-name="Standard">
      <style:text-properties fo:font-size="6pt" fo:font-style="normal" officeooo:rsid="00275089" officeooo:paragraph-rsid="00275089" fo:background-color="#ffff00" style:font-size-asian="5.25pt" style:font-style-asian="normal" style:font-size-complex="6pt" style:font-style-complex="normal"/>
    </style:style>
    <style:style style:name="P55" style:family="paragraph" style:parent-style-name="Standard">
      <style:text-properties officeooo:rsid="0028d9f9" officeooo:paragraph-rsid="0028d9f9"/>
    </style:style>
    <style:style style:name="P56" style:family="paragraph" style:parent-style-name="Standard">
      <style:text-properties officeooo:rsid="0013a4cf" officeooo:paragraph-rsid="0013a4cf"/>
    </style:style>
    <style:style style:name="P57" style:family="paragraph" style:parent-style-name="Standard">
      <style:text-properties officeooo:rsid="0013a4cf" officeooo:paragraph-rsid="0029d251"/>
    </style:style>
    <style:style style:name="P58" style:family="paragraph" style:parent-style-name="Standard">
      <style:text-properties officeooo:rsid="0013a4cf" officeooo:paragraph-rsid="002c29d7"/>
    </style:style>
    <style:style style:name="P59" style:family="paragraph" style:parent-style-name="Standard">
      <style:text-properties fo:font-weight="bold" officeooo:rsid="0013a4cf" officeooo:paragraph-rsid="0013a4cf" style:font-weight-asian="bold" style:font-weight-complex="bold"/>
    </style:style>
    <style:style style:name="P60" style:family="paragraph" style:parent-style-name="Standard">
      <style:text-properties officeooo:rsid="002c29d7" officeooo:paragraph-rsid="002c7405"/>
    </style:style>
    <style:style style:name="P61" style:family="paragraph" style:parent-style-name="Standard">
      <style:paragraph-properties fo:break-before="page"/>
      <style:text-properties fo:font-size="12pt" fo:font-style="normal" fo:font-weight="bold" officeooo:rsid="00208bbe" officeooo:paragraph-rsid="00208bbe" style:font-size-asian="12pt" style:font-style-asian="normal" style:font-weight-asian="bold" style:font-size-complex="12pt" style:font-style-complex="normal" style:font-weight-complex="bold"/>
    </style:style>
    <style:style style:name="T1" style:family="text">
      <style:text-properties fo:background-color="#ffff00" loext:char-shading-value="0"/>
    </style:style>
    <style:style style:name="T2" style:family="text">
      <style:text-properties officeooo:rsid="001403a5" fo:background-color="#ffff00" loext:char-shading-value="0"/>
    </style:style>
    <style:style style:name="T3" style:family="text">
      <style:text-properties officeooo:rsid="001563ba" fo:background-color="#ffff00" loext:char-shading-value="0"/>
    </style:style>
    <style:style style:name="T4" style:family="text">
      <style:text-properties officeooo:rsid="00175936" fo:background-color="#ffff00" loext:char-shading-value="0"/>
    </style:style>
    <style:style style:name="T5" style:family="text">
      <style:text-properties officeooo:rsid="001e5c43" fo:background-color="#ffff00" loext:char-shading-value="0"/>
    </style:style>
    <style:style style:name="T6" style:family="text">
      <style:text-properties officeooo:rsid="0021444a" fo:background-color="#ffff00" loext:char-shading-value="0"/>
    </style:style>
    <style:style style:name="T7" style:family="text">
      <style:text-properties officeooo:rsid="0026f6f3" fo:background-color="#ffff00" loext:char-shading-value="0"/>
    </style:style>
    <style:style style:name="T8" style:family="text">
      <style:text-properties officeooo:rsid="002bc7ee" fo:background-color="#ffff00" loext:char-shading-value="0"/>
    </style:style>
    <style:style style:name="T9" style:family="text">
      <style:text-properties officeooo:rsid="002c29d7" fo:background-color="#ffff00" loext:char-shading-value="0"/>
    </style:style>
    <style:style style:name="T10" style:family="text">
      <style:text-properties fo:background-color="#c5000b" loext:char-shading-value="0"/>
    </style:style>
    <style:style style:name="T11" style:family="text">
      <style:text-properties fo:background-color="#c5000b" loext:char-shading-value="0" style:font-size-asian="10.5pt" style:font-weight-asian="normal"/>
    </style:style>
    <style:style style:name="T12" style:family="text">
      <style:text-properties fo:font-size="8pt" fo:font-style="italic" fo:background-color="#ffff00" loext:char-shading-value="0" style:font-size-asian="8pt" style:font-style-asian="italic" style:font-size-complex="8pt" style:font-style-complex="italic"/>
    </style:style>
    <style:style style:name="T13" style:family="text">
      <style:text-properties fo:font-size="8pt" fo:font-style="italic" officeooo:rsid="0021444a" fo:background-color="#ffff00" loext:char-shading-value="0" style:font-size-asian="8pt" style:font-style-asian="italic" style:font-size-complex="8pt" style:font-style-complex="italic"/>
    </style:style>
    <style:style style:name="T14" style:family="text">
      <style:text-properties fo:font-size="8pt" fo:font-style="italic" fo:background-color="#ffff00" loext:char-shading-value="0" style:font-size-asian="7pt" style:font-style-asian="italic" style:font-size-complex="8pt" style:font-style-complex="italic"/>
    </style:style>
    <style:style style:name="T15" style:family="text">
      <style:text-properties fo:font-size="8pt" fo:font-style="italic" fo:font-weight="bold" officeooo:rsid="0021444a" fo:background-color="#ffff00" loext:char-shading-value="0" style:font-size-asian="8pt" style:font-style-asian="italic" style:font-weight-asian="bold" style:font-size-complex="8pt" style:font-style-complex="italic" style:font-weight-complex="bold"/>
    </style:style>
    <style:style style:name="T16" style:family="text">
      <style:text-properties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17" style:family="text">
      <style:text-properties fo:font-size="8pt" fo:font-style="italic" fo:font-weight="bold" officeooo:rsid="00161724" fo:background-color="transparent" loext:char-shading-value="0" style:font-size-asian="8pt" style:font-style-asian="italic" style:font-weight-asian="bold" style:font-size-complex="8pt" style:font-style-complex="italic" style:font-weight-complex="bold"/>
    </style:style>
    <style:style style:name="T18" style:family="text">
      <style:text-properties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9" style:family="text">
      <style:text-properties fo:font-size="8pt" fo:font-style="italic" fo:font-weight="normal" officeooo:rsid="002c29d7" fo:background-color="#ffff00" loext:char-shading-value="0" style:font-size-asian="8pt" style:font-style-asian="italic" style:font-weight-asian="normal" style:font-size-complex="8pt" style:font-style-complex="italic" style:font-weight-complex="normal"/>
    </style:style>
    <style:style style:name="T20" style:family="text">
      <style:text-properties fo:font-size="8pt" fo:font-style="italic" fo:background-color="#c5000b" loext:char-shading-value="0" style:font-size-asian="7pt" style:font-style-asian="italic" style:font-size-complex="8pt" style:font-style-complex="italic"/>
    </style:style>
    <style:style style:name="T21" style:family="text">
      <style:text-properties officeooo:rsid="001563ba"/>
    </style:style>
    <style:style style:name="T22" style:family="text">
      <style:text-properties fo:font-weight="bold" style:font-weight-asian="bold" style:font-weight-complex="bold"/>
    </style:style>
    <style:style style:name="T23" style:family="text">
      <style:text-properties fo:background-color="#cc0000" loext:char-shading-value="0"/>
    </style:style>
    <style:style style:name="T24" style:family="text">
      <style:text-properties fo:font-weight="normal" fo:background-color="#cc0000" loext:char-shading-value="0" style:font-weight-asian="normal" style:font-weight-complex="normal"/>
    </style:style>
    <style:style style:name="T25" style:family="text">
      <style:text-properties fo:background-color="transparent" loext:char-shading-value="0"/>
    </style:style>
    <style:style style:name="T26" style:family="text">
      <style:text-properties officeooo:rsid="001563ba" fo:background-color="transparent" loext:char-shading-value="0"/>
    </style:style>
    <style:style style:name="T27" style:family="text">
      <style:text-properties officeooo:rsid="00161724" fo:background-color="transparent" loext:char-shading-value="0"/>
    </style:style>
    <style:style style:name="T28" style:family="text">
      <style:text-properties officeooo:rsid="0021444a"/>
    </style:style>
    <style:style style:name="T29" style:family="text">
      <style:text-properties fo:color="#800000"/>
    </style:style>
    <style:style style:name="T30" style:family="text">
      <style:text-properties fo:color="#ffffff" fo:background-color="#cc0000" loext:char-shading-value="0"/>
    </style:style>
    <style:style style:name="T31" style:family="text">
      <style:text-properties fo:color="#ffffff" officeooo:rsid="0021444a" fo:background-color="#cc0000" loext:char-shading-value="0"/>
    </style:style>
    <style:style style:name="T32" style:family="text">
      <style:text-properties fo:color="#000000"/>
    </style:style>
    <style:style style:name="T33" style:family="text">
      <style:text-properties officeooo:rsid="0026f6f3"/>
    </style:style>
    <style:style style:name="T34" style:family="text">
      <style:text-properties fo:font-size="6pt" fo:font-style="italic" fo:font-weight="bold" style:font-size-asian="6pt" style:font-style-asian="italic" style:font-weight-asian="bold" style:font-size-complex="6pt" style:font-style-complex="italic" style:font-weight-complex="bold"/>
    </style:style>
    <style:style style:name="T35" style:family="text">
      <style:text-properties fo:font-size="6pt" fo:font-style="italic" fo:font-weight="bold" officeooo:rsid="001ac3c6" style:font-size-asian="6pt" style:font-style-asian="italic" style:font-weight-asian="bold" style:font-size-complex="6pt" style:font-style-complex="italic" style:font-weight-complex="bold"/>
    </style:style>
    <style:style style:name="T36" style:family="text">
      <style:text-properties fo:font-size="6pt" fo:font-style="italic" fo:font-weight="bold" officeooo:rsid="002c29d7" fo:background-color="#ffff00" loext:char-shading-value="0" style:font-size-asian="6pt" style:font-style-asian="italic" style:font-weight-asian="bold" style:font-size-complex="6pt" style:font-style-complex="italic" style:font-weight-complex="bold"/>
    </style:style>
    <style:style style:name="T37" style:family="text">
      <style:text-properties fo:font-size="6pt" fo:font-style="italic" fo:background-color="#ffff00" loext:char-shading-value="0" style:font-size-asian="6pt" style:font-style-asian="italic" style:font-size-complex="6pt" style:font-style-complex="italic"/>
    </style:style>
    <style:style style:name="T38" style:family="text">
      <style:text-properties fo:font-size="6pt" fo:font-style="italic" officeooo:rsid="0028d9f9" fo:background-color="#ffff00" loext:char-shading-value="0" style:font-size-asian="6pt" style:font-style-asian="italic" style:font-size-complex="6pt" style:font-style-complex="italic"/>
    </style:style>
    <style:style style:name="T39" style:family="text">
      <style:text-properties fo:font-size="6pt" fo:font-style="italic" officeooo:rsid="0029d251" fo:background-color="#ffff00" loext:char-shading-value="0" style:font-size-asian="6pt" style:font-style-asian="italic" style:font-size-complex="6pt" style:font-style-complex="italic"/>
    </style:style>
    <style:style style:name="T40" style:family="text">
      <style:text-properties fo:font-size="6pt" fo:font-style="italic" officeooo:rsid="002bc7ee" fo:background-color="#ffff00" loext:char-shading-value="0" style:font-size-asian="6pt" style:font-style-asian="italic" style:font-size-complex="6pt" style:font-style-complex="italic"/>
    </style:style>
    <style:style style:name="T41" style:family="text">
      <style:text-properties fo:font-size="6pt" fo:font-style="italic" officeooo:rsid="002c29d7" fo:background-color="#ffff00" loext:char-shading-value="0" style:font-size-asian="6pt" style:font-style-asian="italic" style:font-size-complex="6pt" style:font-style-complex="italic"/>
    </style:style>
    <style:style style:name="T42" style:family="text">
      <style:text-properties fo:font-size="6pt" fo:font-style="italic" fo:background-color="#ffff00" loext:char-shading-value="0" style:font-size-asian="5.25pt" style:font-style-asian="italic" style:font-size-complex="6pt" style:font-style-complex="italic"/>
    </style:style>
    <style:style style:name="T43" style:family="text">
      <style:text-properties fo:font-size="6pt" fo:font-style="italic" fo:font-weight="normal" officeooo:rsid="002c29d7" fo:background-color="#ffff00" loext:char-shading-value="0" style:font-size-asian="6pt" style:font-style-asian="italic" style:font-weight-asian="normal" style:font-size-complex="6pt" style:font-style-complex="italic" style:font-weight-complex="normal"/>
    </style:style>
    <style:style style:name="T44" style:family="text">
      <style:text-properties fo:font-style="italic" officeooo:rsid="002c7405" style:font-style-asian="italic" style:font-style-complex="italic"/>
    </style:style>
    <style:style style:name="T45" style:family="text">
      <style:text-properties officeooo:rsid="0029d251"/>
    </style:style>
    <style:style style:name="T46" style:family="text">
      <style:text-properties fo:color="#cc0000" fo:font-size="6pt" fo:font-style="italic" officeooo:rsid="002c29d7" fo:background-color="#ffff00" loext:char-shading-value="0" style:font-size-asian="6pt" style:font-style-asian="italic" style:font-size-complex="6pt" style:font-style-complex="italic"/>
    </style:style>
    <style:style style:name="T47" style:family="text">
      <style:text-properties officeooo:rsid="002c29d7"/>
    </style:style>
    <style:style style:name="T48" style:family="text">
      <style:text-properties officeooo:rsid="002c7405"/>
    </style:style>
    <style:style style:name="T49" style:family="text">
      <style:text-properties fo:font-size="12pt" style:font-size-asian="12pt" style:font-size-complex="12pt"/>
    </style:style>
    <style:style style:name="T50" style:family="text">
      <style:text-properties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51" style:family="text">
      <style:text-properties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52" style:family="text">
      <style:text-properties fo:font-size="12pt" fo:font-style="italic" fo:font-weight="normal" officeooo:rsid="002c7405" fo:background-color="transparent" loext:char-shading-value="0" style:font-size-asian="12pt" style:font-style-asian="italic" style:font-weight-asian="normal" style:font-size-complex="12pt" style:font-style-complex="italic" style:font-weight-complex="normal"/>
    </style:style>
    <style:style style:name="T5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4" style:family="text">
      <style:text-properties fo:font-size="12pt" fo:font-weight="bold" style:font-size-asian="12pt" style:font-weight-asian="bold" style:font-size-complex="12pt" style:font-weight-complex="bold"/>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7"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8" style:family="text">
      <style:text-properties fo:font-size="12pt" fo:font-style="normal" fo:font-weight="normal" officeooo:rsid="002c7405" fo:background-color="transparent" loext:char-shading-value="0" style:font-size-asian="12pt" style:font-style-asian="normal" style:font-weight-asian="normal" style:font-size-complex="12pt" style:font-style-complex="normal" style:font-weight-complex="normal"/>
    </style:style>
    <style:style style:name="T59" style:family="text">
      <style:text-properties fo:font-style="normal" officeooo:rsid="002c7405"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47">Dear reader.</text:span></text:p>
      <text:p text:style-name="P60">As I was reading the documentation from the following website, I encountered many weaknesses in the sentence constructions. <text:s/>Instead of concentrating on the topic, I began to concentrate on the errors or malaprops. <text:s text:c="2"/>If you open the browser to the link below, and match my changes (with explanations) to the web posting, I would very much like to get your comments. Am I being a nitpicker, a perfectionist, <text:span text:style-name="T48">a pedantic. A bug, </text:span>or just someone with three languages that understands the sentence or paragraph highlighted, and how as I as “Francophone” or “Hispanic” would stop to translate it . <text:s text:c="3"/><text:span text:style-name="T48">My comments </text:span><text:span text:style-name="T59">are in 6 font italic highlighted in yellow. <text:s/>Words eliminated are highlighted in red. Words or text inserts are in yello</text:span><text:span text:style-name="T56">w. </text:span><text:span text:style-name="T57">May I also suggest that a the person reading this section of release notes is assumed to have prior Linux knowledg</text:span><text:span text:style-name="T58">e. <text:s/>I would like your feedback. The ideas below should be nitpicked for Fedora 21, which is my intent <text:s/>Leslie Satenstein, </text:span><text:a xlink:type="simple" xlink:href="mailto:lsatenstein@yahoo.com"><text:span text:style-name="T58">lsatenstein@yahoo.com</text:span></text:a><text:span text:style-name="T58">. </text:span></text:p>
      <text:p text:style-name="P1"><text:a xlink:type="simple" xlink:href="../Welcome%20to%20Fedora"><text:span text:style-name="T54"/></text:a></text:p>
      <text:p text:style-name="P1"><text:a xlink:type="simple" xlink:href="../Welcome%20to%20Fedora"/></text:p>
      <text:p text:style-name="P1"><text:a xlink:type="simple" xlink:href="../Welcome%20to%20Fedora">http://docs.fedoraproject.org/en-US/Fedora/20/html/Release_Notes/sect-Release_Notes-Welcome_to_Fedora_.html#sect-Release_Notes-Welcome_to_Fedora</text:a></text:p>
      <text:p text:style-name="P1"/>
      <text:p text:style-name="P3"><text:span text:style-name="T27"/></text:p>
      <text:p text:style-name="P4"/>
      <text:p text:style-name="P5"><text:a xlink:type="simple" xlink:href="../Welcome%20to%20Fedora">http://docs.fedoraproject.org/en-US/Fedora/20/html/Release_Notes/sect-Release_Notes-Welcome_to_Fedora_.html#sect-Release_Notes-Welcome_to_Fedora</text:a></text:p>
      <text:p text:style-name="P4"/>
      <text:p text:style-name="P1">1. <text:span text:style-name="T22">Welcome to Fedora 20</text:span></text:p>
      <text:p text:style-name="P33">These release notes are directed at someone having prior Linux knowledge. <text:span text:style-name="T34">&lt;--- <text:s/>Add this </text:span><text:span text:style-name="T35">sentence</text:span></text:p>
      <text:p text:style-name="P1"><text:s/></text:p>
      <text:p text:style-name="P1"><text:s/></text:p>
      <text:p text:style-name="P1"/>
      <text:p text:style-name="P6">1.1.1. Need Help?</text:p>
      <text:p text:style-name="P1">There are a number of places <text:span text:style-name="T1">from where</text:span> you can get assistance should you run into problems.</text:p>
      <text:p text:style-name="P1">If you run into a problem and would like some assistance, <text:span text:style-name="T3">post your question at</text:span><text:span text:style-name="T21"> </text:span><text:span text:style-name="T23">go to</text:span> http://ask.fedoraproject.org. Many answers are already <text:span text:style-name="T3">posted</text:span><text:span text:style-name="T21"> </text:span>there, but if you don't find yours, you can simply post a new question. This <text:span text:style-name="T1">approach</text:span> has the advantage that anyone else with the same problem can find the answer, too.</text:p>
      <text:p text:style-name="P50">(comments. First sentence: You get assistance from someplace. As constructed, from where links assistance to “places”,</text:p>
      <text:p text:style-name="P50">otherwise you could rephrase the sentence to <text:s/>“You can get assistance from a number of places should you run into problems.”) <text:s/></text:p>
      <text:p text:style-name="P50"><text:span text:style-name="T22">The use of this</text:span>: <text:s/>“This” must be followed by a noun or a verb as “This something”or “This action”) </text:p>
      <text:p text:style-name="P55"/>
      <text:p text:style-name="P1"/>
      <text:p text:style-name="P6">1.3. Hardware Overview</text:p>
      <text:p text:style-name="P57">Fedora 20 provides software to suit a wide variety of applications. <text:span text:style-name="T11">The</text:span> <text:span text:style-name="T1">Fedora's</text:span> storage, memory and processing requirements vary depending on usage. For example, a high traffic database server requires much more memory and storage than a business desktop, which in turn has higher requirements than a single-purpose virtual machine. <text:s/></text:p>
      <text:p text:style-name="P57"><text:span text:style-name="T38">(The second sentence needs a reference to the first, otherwise, it is a sentence that either refers to “variety of applications” or to “Fedora 20” </text:span><text:span text:style-name="T39">or to nothing.</text:span><text:span text:style-name="T38">)</text:span></text:p>
      <text:p text:style-name="P1"/>
      <text:p text:style-name="P6">1.3.1. Minimum System Configuration</text:p>
      <text:p text:style-name="P1">The figures below are a recommended minimum for the default installation. Your <text:span text:style-name="T1">system's</text:span> requirements may differ, and most applications will benefit from <text:span text:style-name="T4">having </text:span>more than the minimum resources.</text:p>
      <text:p text:style-name="P53">(without system, are you talking about my personal requirements such as health and shelter? <text:s/>Do applications benefit from resources, or is it their execution?)</text:p>
      <text:p text:style-name="P1">1GHz or faster processor</text:p>
      <text:p text:style-name="P1">1GB System Memory</text:p>
      <text:p text:style-name="P1">10GB unallocated drive space<text:tab/><text:tab/><text:span text:style-name="T1">&lt;--</text:span><text:span text:style-name="T42">Validate</text:span><text:span text:style-name="T14"> this for Fedora 21 Should it be 12gig?</text:span></text:p>
      <text:p text:style-name="P2"/>
      <text:p text:style-name="P2"><text:soft-page-break/></text:p>
      <table:table table:name="Table1" table:style-name="Table1">
        <table:table-column table:style-name="Table1.A"/>
        <table:table-row>
          <table:table-cell table:style-name="Table1.A1" office:value-type="string">
            <text:p text:style-name="P36">Low memory installations</text:p>
            <text:p text:style-name="P35">Fedora 20 can be installed and used on systems with limited resources for some applications.<text:span text:style-name="T25"> </text:span><text:span text:style-name="T23">Text, vnc, or kickstart installations are advised over using graphical installation for systems with very low memory.</text:span><text:span text:style-name="T1"> </text:span><text:span text:style-name="T2">For systems </text:span><text:span text:style-name="T1">with very low memory, </text:span><text:span text:style-name="T4">t</text:span><text:span text:style-name="T1">ext, vnc, or kickstart installations are advised. </text:span><text:s/>Larger package sets require more memory during installation, so users with <text:span text:style-name="T2">computers having </text:span>less than 768MB of system memory may <text:span text:style-name="T23">have</text:span> <text:span text:style-name="T3">achieve</text:span><text:span text:style-name="T21"> </text:span>better results preforming a minimal install and adding <text:span text:style-name="T2">other packages </text:span>to it afterward. <text:s text:c="4"/><text:span text:style-name="T37"><text:s/></text:span><text:span text:style-name="T40">(have in this sentence refers to present tense, as “I have”, achieve refers to future potential)</text:span></text:p>
            <text:p text:style-name="P34">For best results <text:span text:style-name="T45">on </text:span>systems with less than 1GB of memory, use the DVD installation image. </text:p>
          </table:table-cell>
        </table:table-row>
      </table:table>
      <text:p text:style-name="P2"/>
      <text:p text:style-name="P37">1.3.2. Display resolution</text:p>
      <table:table table:name="Table2" table:style-name="Table2">
        <table:table-column table:style-name="Table2.A"/>
        <table:table-row>
          <table:table-cell table:style-name="Table2.A1" office:value-type="string">
            <text:p text:style-name="P38">Graphical Installation requires 800x600 resolution or higher</text:p>
            <text:p text:style-name="P39">Graphical installation of Fedora 20 requires a minimum screen resolution of 800x600. Owners of devices with lower resolution, such as some netbooks, should use<text:span text:style-name="T1"> the</text:span> text or VNC installation<text:span text:style-name="T1"> method</text:span>.</text:p>
            <text:p text:style-name="P39">Once installed, Fedora will support these lower resolution devices. The minimum resolution requirement applies only to<text:span text:style-name="T1"> performing a </text:span>graphical installation. </text:p>
          </table:table-cell>
        </table:table-row>
      </table:table>
      <text:p text:style-name="P2"/>
      <text:p text:style-name="P2"/>
      <text:p text:style-name="P7">1<text:span text:style-name="T22">.3.3.1. Minimum Hardware for Accelerated Desktops</text:span></text:p>
      <text:p text:style-name="P8">Fedora 20 supports most display adapters. Modern, feature-rich desktop environments like GNOME3 and KDE Plasma Workspaces use video devices to provide 3D-accelerated desktops. Older graphics hardware may not support acceleration:</text:p>
      <text:list xml:id="list4704505545549704273" text:style-name="L1">
        <text:list-item>
          <text:p text:style-name="P40">Intel prior to GMA9xx<text:tab/><text:tab/><text:tab/><text:tab/><text:span text:style-name="T12">&lt;---- Bullets were missing from web page</text:span></text:p>
        </text:list-item>
        <text:list-item>
          <text:p text:style-name="P40">NVIDIA prior to NV30 (GeForce FX5xxx series)</text:p>
        </text:list-item>
        <text:list-item>
          <text:p text:style-name="P40">Radeon prior to R300 (Radeon 9500)</text:p>
        </text:list-item>
      </text:list>
      <text:p text:style-name="P8"/>
      <text:p text:style-name="P19">1.3.3.2. CPU Accelerated Graphics</text:p>
      <text:p text:style-name="P8">Systems with older or no graphics acceleration devices <text:span text:style-name="T10">can have</text:span> <text:span text:style-name="T7">may obtain</text:span><text:span text:style-name="T33"> </text:span>accelerated desktop environments using LLVMpipe technology, which <text:span text:style-name="T1">in turn</text:span> uses the CPU to render graphics. LLVMpipe requires a processor with SSE2 extensions. The extensions supported by your processor are listed in the flags: section of /proc/cpuinfo <text:s/></text:p>
      <text:p text:style-name="P8"/>
      <text:p text:style-name="P8"/>
      <text:p text:style-name="P20">1.3.3.3. Choosing a Desktop Environment for your hardware</text:p>
      <text:p text:style-name="P9">Fedora 20's default desktop environment, GNOME3, functions best with hardware acceleration. Alternative desktops are recommended for users with older graphics hardware or those <text:span text:style-name="T23">seeing </text:span><text:span text:style-name="T1">experiencing</text:span> insufficient performance with LLVMpipe.</text:p>
      <text:p text:style-name="P9"/>
      <text:p text:style-name="P9">Desktop environments can be added to an existing installation and selected <text:span text:style-name="T10">at</text:span> <text:span text:style-name="T8">during</text:span><text:span text:style-name="T1"> </text:span>login. To list the available desktops, <text:span text:style-name="T1">as root,</text:span> use the yum grouplist command:</text:p>
      <text:p text:style-name="P9"/>
      <text:p text:style-name="P9"><text:s text:c="8"/>yum grouplist -v hidden | grep desktop</text:p>
      <text:p text:style-name="P9"/>
      <text:p text:style-name="P9">Install the desired group:</text:p>
      <text:p text:style-name="P9"/>
      <text:p text:style-name="P9"><text:s text:c="8"/>yum groupinstall "KDE Plasma Workspaces"</text:p>
      <text:p text:style-name="P9"/>
      <text:p text:style-name="P9">Or, use the short group name to install:</text:p>
      <text:p text:style-name="P9"/>
      <text:p text:style-name="P9"><text:soft-page-break/><text:s text:c="8"/>yum install @mate-desktop-environment</text:p>
      <text:p text:style-name="P9"/>
      <text:p text:style-name="P21">1.4.1. Cloud Specific Content</text:p>
      <text:p text:style-name="P10">Fedora 20 continues efforts to produce tested and proven cloud images. The images are now built using the same tooling as other release media, and the Fedora Cloud team has actively trimmed and improved their <text:span text:style-name="T8">cloud products </text:span><text:span text:style-name="T10">product</text:span><text:span text:style-name="T20"> </text:span><text:span text:style-name="T14">(&lt;--is their product referring to the team or to the cloud images?)</text:span>. Get started using Fedora 20 in the cloud now at http://fedoraproject.org/en/get-fedora-options#clouds! </text:p>
      <text:p text:style-name="P10"/>
      <text:p text:style-name="P21">1.5.2. Providing Feedback on Release Notes <text:s text:c="8"/></text:p>
      <text:p text:style-name="P10">If you feel these release notes could be improved in any way, you can provide your feedback directly to the beat writers. There are several ways to provide feedback, in order of preference:</text:p>
      <text:p text:style-name="P10"/>
      <text:list xml:id="list5887551048313890475" text:style-name="L2">
        <text:list-item>
          <text:p text:style-name="P41">If you have a Fedora account, edit content directly at Docs-Beats page on the wiki.</text:p>
        </text:list-item>
        <text:list-item>
          <text:p text:style-name="P41">Fill out a bug request using this template - This link is ONLY for feedback <text:span text:style-name="T23">on</text:span> <text:span text:style-name="T1">concerning</text:span> the release notes themselves. Refer to the admonition above for details.</text:p>
        </text:list-item>
        <text:list-item>
          <text:p text:style-name="P41">E-mail the Release-Note mailing list at relnotes@fedoraproject.org </text:p>
        </text:list-item>
      </text:list>
      <text:p text:style-name="P10"/>
      <text:p text:style-name="P22">2.2.2. <text:s/>SSSD adds ID mapping for CIFS shares</text:p>
      <text:p text:style-name="P11">The Fedora 20 System Security Services Daemon has gained support for mapping between Windows SIDs and POSIX IDs. Administrators using SSSD on their networks can establish access control using two new utilities, setcifsacl and getcifsacl.</text:p>
      <text:p text:style-name="P11"/>
      <text:p text:style-name="P11">More<text:span text:style-name="T1"> SSSD </text:span>information can be found in the upstream design document at https://fedorahosted.org/sssd/wiki/DesignDocs/IntegrateSSSDWithCIFSClient <text:span text:style-name="T23">and</text:span> <text:span text:style-name="T1">along with</text:span> the manpages for setcifsacl, getcifsacl, and other related SSSD packages. </text:p>
      <text:p text:style-name="P11"/>
      <text:p text:style-name="P23">2.2.3. Shared System Certificate Tools</text:p>
      <text:p text:style-name="P12">Fedora's Shared System Certificate feature is being enhanced this release with the addition of the p11-kit-trust application. This<text:span text:style-name="T1"> application</text:span> package allows modification to trust anchors and blacklist keys and certificates. With a single command, administrators can make changes to their system's certificate database instead of adding a file to a special directory and running a special command. This new tool continues the development of the Shared System Certificate feature. <text:span text:style-name="T41">(refer to previous comment about what follows “this” )</text:span></text:p>
      <text:p text:style-name="P12"/>
      <text:p text:style-name="P24">Make backups! <text:s/><text:span text:style-name="T12">&lt;--- </text:span><text:span text:style-name="T18">The following paragraph talks about about bcache, but has not mentioned it before or explained what it is. Is it a common tool for all Linux systems? </text:span><text:span text:style-name="T19">Ditto for “tools like blocks”</text:span></text:p>
      <text:p text:style-name="P14">Always back up your data before making low level changes, such as migrating to a bcache device. <text:span text:style-name="T7">(</text:span><text:span text:style-name="T5">b</text:span><text:span text:style-name="T1">cache is a Linux kernel block layer cache. It allows one or more fast disk drives such as flash-based solid state drives (SSDs) to act as a cache for one or more slower hard disk drives. </text:span><text:span text:style-name="T5">Refer to </text:span><text:a xlink:type="simple" xlink:href="http://bcache.evilpiepirate.org/"><text:span text:style-name="T5">http://bcache.evilpiepirate.org/</text:span></text:a><text:span text:style-name="T5"> for additional information.</text:span><text:span text:style-name="T7">)</text:span> <text:s/>Until tools like blocks are packaged for Fedora, users are advised to implement bcache by creating clean bcache devices and populating their filesystems from a recent backup. </text:p>
      <text:p text:style-name="P49"/>
      <text:p text:style-name="P51">Should bcache be a footnote, or omitted from Make Backups Do you need a brief explanation? And same question about “blocks”</text:p>
      <text:p text:style-name="P13"/>
      <text:p text:style-name="P25">2.5.2. Hadoop</text:p>
      <text:p text:style-name="P15">Fedora 20 offers the core of the thriving Hadoop platform and many related packages. For a detailed review of Hadoop<text:span text:style-name="T1"> implementation </text:span>in Fedora, refer to https://fedoraproject.org/wiki/Changes/Hadoop. </text:p>
      <text:p text:style-name="P15"/>
      <text:p text:style-name="P25">2.6.1. No default sendmail</text:p>
      <text:p text:style-name="P15">Fedora 20 no longer includes a mail transfer <text:span text:style-name="T1">agent </text:span>by default. Previous releases of Fedora included <text:soft-page-break/>sendmail, but <text:span text:style-name="T23">it</text:span> <text:span text:style-name="T1">sendmail </text:span>has limited usefulness without manual configuration. <text:s/><text:span text:style-name="T41">(was </text:span><text:span text:style-name="T46">it</text:span><text:span text:style-name="T41"> referring to Fedora or sendmail?)</text:span></text:p>
      <text:p text:style-name="P25">2.7.1. <text:s/>SSSD adds ID mapping for CIFS shares</text:p>
      <text:p text:style-name="P15">Information <text:span text:style-name="T23">on</text:span> <text:span text:style-name="T1">about</text:span> this feature can be found in the Security section. <text:s/><text:span text:style-name="T41">(in French, Spanish, Portugese languages and even other English use, </text:span><text:span text:style-name="T36">on</text:span><text:span text:style-name="T41"> refers to “Sitting </text:span><text:span text:style-name="T36">on</text:span><text:span text:style-name="T41">”, “standing </text:span><text:span text:style-name="T36">on</text:span><text:span text:style-name="T41">”, “turning</text:span><text:span text:style-name="T43"> on a light</text:span><text:span text:style-name="T41">”. Accepted is “on topic or off topic”) </text:span></text:p>
      <text:p text:style-name="P15"/>
      <text:p text:style-name="P26"/>
      <text:p text:style-name="P61">3.1.5. KDE</text:p>
      <text:p text:style-name="P26">3.1.5.1. <text:s/>KDE Plasma Workspaces 4.11</text:p>
      <text:p text:style-name="P16">KDE Plasma Workspaces 4.11 is a long term release of the popular, full featured desktop environment. Major changes have been made to user experience, personal information management, and per-for-mance aspects of the platform.</text:p>
      <text:p text:style-name="P16"/>
      <text:p text:style-name="P26">User experience changes</text:p>
      <text:p text:style-name="P16"/>
      <text:list xml:id="list2373262531575691664" text:style-name="L3">
        <text:list-item>
          <text:p text:style-name="P42"><text:s text:c="4"/>Taskbar has been ported to QtQuick , providing more consistent and fluent behavior. <text:span text:style-name="T13">(&lt;-- what is </text:span><text:span text:style-name="T15">fluent</text:span><text:span text:style-name="T13"> behaviour?)</text:span></text:p>
        </text:list-item>
        <text:list-item>
          <text:p text:style-name="P43"><text:s text:c="4"/>Battery widget now supports keyboard <text:span text:style-name="T6">controls for</text:span> brightness, and <text:span text:style-name="T6">widget</text:span><text:span text:style-name="T28"> </text:span>displays status for multiple batteries in peripherals. <text:span text:style-name="T31">Example displays include </text:span><text:span text:style-name="T30">mice and keyboards.</text:span><text:span text:style-name="T29"> </text:span><text:span text:style-name="T6">Example displays include batteries </text:span><text:span text:style-name="T9">used </text:span><text:span text:style-name="T1">in</text:span><text:span text:style-name="T9">side</text:span><text:span text:style-name="T1"> </text:span><text:span text:style-name="T6">wireless </text:span><text:span text:style-name="T1">mice and </text:span><text:span text:style-name="T6">wireless </text:span><text:span text:style-name="T1">keyboards.</text:span> </text:p>
        </text:list-item>
        <text:list-item>
          <text:p text:style-name="P42"><text:s text:c="4"/>Notification popups now have a configure button, allowing <text:span text:style-name="T32">customization</text:span> of the type of notification displayed.</text:p>
        </text:list-item>
        <text:list-item>
          <text:p text:style-name="P42"><text:s text:c="4"/>Kmix, the KDE sound mixer, performs better and more stably, in addition to adding media player controls to the widget.</text:p>
        </text:list-item>
        <text:list-item>
          <text:p text:style-name="P42">....</text:p>
          <text:p text:style-name="P42"/>
        </text:list-item>
      </text:list>
      <text:p text:style-name="P26">Personal Identity Management changes</text:p>
      <text:p text:style-name="P16"/>
      <text:p text:style-name="P16"><text:s text:c="4"/>Improved Kontact Suite, including better archiving, scheduled mail sending, simple message filtering interface, better notifications, and scam detection in Kmail. </text:p>
      <text:p text:style-name="P16"/>
      <text:p text:style-name="P27">3.2.1. NetworkManager Bonding and Bridging</text:p>
      <text:p text:style-name="P17">NetworkManager now supports expanded bonding and bridging functionality, and incorporates better with existing bonding or bridging tools and configurations. This <text:span text:style-name="T1">expanded support </text:span>allows greater interoperability with virtualization solutions like libvirt. Managed devices will not appear in configuration applets unless the applet supports these device types. </text:p>
      <text:p text:style-name="P17"/>
      <text:p text:style-name="P28">3.2.2. NetworkManager on the command line</text:p>
      <text:p text:style-name="P18">The NetworkManager command line tool nmcli in Fedora 20 gains the ability to add and <text:span text:style-name="T1">edit connections to networks</text:span>. <text:span text:style-name="T23">network connections. </text:span></text:p>
      <text:p text:style-name="P31"/>
      <text:p text:style-name="P29">3.2.3. Bluetooth stack updated to BlueZ 5</text:p>
      <text:p text:style-name="P31">Fedora 20 includes the latest version of the BlueZ bluetooth management software. The 5.0 release includes numerous backend improvements, adds support for Low Energy profiles, and features the command line tool bluetoothctl.</text:p>
      <text:p text:style-name="P31">For detailed information <text:span text:style-name="T23">on</text:span> <text:span text:style-name="T1">regarding </text:span>the changes in this release, consult the upstream release notes at http://www.bluez.org/release-of-bluez-5-0/. </text:p>
      <text:p text:style-name="P31"/>
      <text:p text:style-name="P29">4.1.3. Perl 5.18</text:p>
      <text:p text:style-name="P31">Perl in Fedora 20 has been updated to version 5.18, with a number of notable changes.</text:p>
      <text:p text:style-name="P31">New features</text:p>
      <text:p text:style-name="P31"/>
      <text:p text:style-name="P31"><text:s text:c="4"/>Unicode 6.2 is supported.</text:p>
      <text:p text:style-name="P31"><text:s text:c="4"/>Matching Unicode properties is faster now.</text:p>
      <text:p text:style-name="P31"><text:s text:c="4"/>Operators next, last, redo, and dump supports labels computed at run-time.</text:p>
      <text:p text:style-name="P31"><text:s text:c="4"/>The kill function <text:span text:style-name="T23">allows to</text:span> <text:span text:style-name="T1">can now</text:span> send a signal to a process group by symbolic name.</text:p>
      <text:p text:style-name="P31"><text:soft-page-break/></text:p>
      <text:p text:style-name="P30">4.2.1. Boost 1.54.0 Uplift</text:p>
      <text:p text:style-name="P32">boost has been upgraded to version 1.54.0. Apart from a number of bugfixes, this <text:span text:style-name="T9">upgrade</text:span><text:span text:style-name="T47"> </text:span>brings in three new libraries: Boost.Log for logging, Boost.TTI for Type Traits Introspection, and Boost.TypeErasure for runtime polymorphism based on concepts.</text:p>
      <text:p text:style-name="P32"/>
      <text:p text:style-name="P32">The upstream release notes at http://www.boost.org/users/history/version_1_54_0.html provide detailed information <text:span text:style-name="T23">on</text:span> <text:span text:style-name="T1">about</text:span> the release. </text:p>
      <text:p text:style-name="P32"/>
      <text:p text:style-name="P46">4.2.2. GLIBC 2.18</text:p>
      <text:p text:style-name="P44">Fedora 20 ships version 2.18 of the GNU C Library. For information <text:span text:style-name="T10">on</text:span><text:span text:style-name="T1">about </text:span>this release, see the upstream release announcement at <text:a xlink:type="simple" xlink:href="https://sourceware.org/ml/libc-alpha/2013-08/msg00160.html">https://sourceware.org/ml/libc-alpha/2013-08/msg00160.html</text:a></text:p>
      <text:p text:style-name="P44"/>
      <text:p text:style-name="P46">4.4.2. Ruby on rails</text:p>
      <text:p text:style-name="P44">Fedora 20 includes version 4.0 <text:span text:style-name="T9">release </text:span>of the popular Ruby on Rails web framework. This latest release includes improved functionality, speed, and security in addition to better modularization.</text:p>
      <text:p text:style-name="P44">Documentation for Ruby on Rails 4.0 can be found at http://weblog.rubyonrails.org/2013/6/25/Rails-4-0-final/ and http://api.rubyonrails.org/ </text:p>
      <text:p text:style-name="P52">(the word release was added as shown above to link the second sentence to the first. <text:s/>Without this addition, does the second sentence above refer to Fedora 20 or to Ruby on Rails.)</text:p>
      <text:p text:style-name="P54"/>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8T12:23:30.196750555</meta:creation-date>
    <dc:date>2014-04-26T19:22:38.208696628</dc:date>
    <meta:editing-duration>PT10H14M48S</meta:editing-duration>
    <meta:editing-cycles>18</meta:editing-cycles>
    <meta:generator>LibreOffice/4.2.3.3$Linux_X86_64 LibreOffice_project/420$Build-3</meta:generator>
    <dc:creator>Leslie </dc:creator>
    <meta:document-statistic meta:table-count="2" meta:image-count="0" meta:object-count="0" meta:page-count="6" meta:paragraph-count="101" meta:word-count="1930" meta:character-count="13127" meta:non-whitespace-character-count="11184"/>
  </office:meta>
</office:document-meta>
</file>