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791in"/>
    </style:style>
    <style:style style:name="co2" style:family="table-column">
      <style:table-column-properties fo:break-before="auto" style:column-width="12.08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ug Lis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Summary <text:s/></text:p>
          </table:table-cell>
        </table:table-row>
        <table:table-row table:style-name="ro1">
          <table:table-cell office:value-type="float" office:value="1767804" calcext:value-type="float">
            <text:p>1767804</text:p>
          </table:table-cell>
          <table:table-cell office:value-type="string" calcext:value-type="string">
            <text:p>CVE-2019-15141 ImageMagick: heap-based buffer overflow in WriteTIFFImage in coders&amp;#x2F;tiff.c [epel-8]</text:p>
          </table:table-cell>
        </table:table-row>
        <table:table-row table:style-name="ro1">
          <table:table-cell office:value-type="float" office:value="1767814" calcext:value-type="float">
            <text:p>1767814</text:p>
          </table:table-cell>
          <table:table-cell office:value-type="string" calcext:value-type="string">
            <text:p>CVE-2019-15139 ImageMagick: out-of-bounds read in ReadXWDImage in coders&amp;#x2F;xwd.c [epel-8]</text:p>
          </table:table-cell>
        </table:table-row>
        <table:table-row table:style-name="ro1">
          <table:table-cell office:value-type="float" office:value="1767830" calcext:value-type="float">
            <text:p>1767830</text:p>
          </table:table-cell>
          <table:table-cell office:value-type="string" calcext:value-type="string">
            <text:p>CVE-2019-15140 ImageMagick: use-after-free in ReadImage in MagickCore&amp;#x2F;constitute.c [epel-8]</text:p>
          </table:table-cell>
        </table:table-row>
        <table:table-row table:style-name="ro1">
          <table:table-cell office:value-type="float" office:value="1772645" calcext:value-type="float">
            <text:p>1772645</text:p>
          </table:table-cell>
          <table:table-cell office:value-type="string" calcext:value-type="string">
            <text:p>CVE-2017-11166 ImageMagick: memory leak vulnerability in ReadXWDImage function in coders&amp;#x2F;xwd.c [epel-8]</text:p>
          </table:table-cell>
        </table:table-row>
        <table:table-row table:style-name="ro1">
          <table:table-cell office:value-type="float" office:value="1777545" calcext:value-type="float">
            <text:p>1777545</text:p>
          </table:table-cell>
          <table:table-cell office:value-type="string" calcext:value-type="string">
            <text:p>CVE-2014-8561 ImageMagick: convert +profile regression enters infinite loop exhausting memory [epel-8]</text:p>
          </table:table-cell>
        </table:table-row>
        <table:table-row table:style-name="ro1">
          <table:table-cell office:value-type="float" office:value="1792470" calcext:value-type="float">
            <text:p>1792470</text:p>
          </table:table-cell>
          <table:table-cell office:value-type="string" calcext:value-type="string">
            <text:p>CVE-2019-19952 ImageMagick: use-after-free in MngInfoDiscardObject in coders&amp;#x2F;png.c [epel-8]</text:p>
          </table:table-cell>
        </table:table-row>
        <table:table-row table:style-name="ro1">
          <table:table-cell office:value-type="float" office:value="1792482" calcext:value-type="float">
            <text:p>1792482</text:p>
          </table:table-cell>
          <table:table-cell office:value-type="string" calcext:value-type="string">
            <text:p>CVE-2019-19949 ImageMagick: heap-based buffer over-read in WritePNGImage in coders&amp;#x2F;png.c [epel-8]</text:p>
          </table:table-cell>
        </table:table-row>
        <table:table-row table:style-name="ro1">
          <table:table-cell office:value-type="float" office:value="1793178" calcext:value-type="float">
            <text:p>1793178</text:p>
          </table:table-cell>
          <table:table-cell office:value-type="string" calcext:value-type="string">
            <text:p>CVE-2019-19948 ImageMagick: heap-based buffer overflow in WriteSGIImage in coders&amp;#x2F;sgi.c [epel-8]</text:p>
          </table:table-cell>
        </table:table-row>
        <table:table-row table:style-name="ro1">
          <table:table-cell office:value-type="float" office:value="1801664" calcext:value-type="float">
            <text:p>1801664</text:p>
          </table:table-cell>
          <table:table-cell office:value-type="string" calcext:value-type="string">
            <text:p>CVE-2019-16709 ImageMagick: memory leak in coders&amp;#x2F;dps.c [epel-8]</text:p>
          </table:table-cell>
        </table:table-row>
        <table:table-row table:style-name="ro1">
          <table:table-cell office:value-type="float" office:value="1801669" calcext:value-type="float">
            <text:p>1801669</text:p>
          </table:table-cell>
          <table:table-cell office:value-type="string" calcext:value-type="string">
            <text:p>CVE-2019-16708 ImageMagick: memory leak in magick&amp;#x2F;xwindow.c [epel-8]</text:p>
          </table:table-cell>
        </table:table-row>
        <table:table-row table:style-name="ro1">
          <table:table-cell office:value-type="float" office:value="1801671" calcext:value-type="float">
            <text:p>1801671</text:p>
          </table:table-cell>
          <table:table-cell office:value-type="string" calcext:value-type="string">
            <text:p>CVE-2019-16710 ImageMagick: memory leak in coders&amp;#x2F;dot.c [epel-8]</text:p>
          </table:table-cell>
        </table:table-row>
        <table:table-row table:style-name="ro1">
          <table:table-cell office:value-type="float" office:value="1801678" calcext:value-type="float">
            <text:p>1801678</text:p>
          </table:table-cell>
          <table:table-cell office:value-type="string" calcext:value-type="string">
            <text:p>CVE-2019-16711 ImageMagick: memory leak in Huffman2DEncodeImage in coders&amp;#x2F;ps2.c [epel-8]</text:p>
          </table:table-cell>
        </table:table-row>
        <table:table-row table:style-name="ro1">
          <table:table-cell office:value-type="float" office:value="1801679" calcext:value-type="float">
            <text:p>1801679</text:p>
          </table:table-cell>
          <table:table-cell office:value-type="string" calcext:value-type="string">
            <text:p>CVE-2019-16712 ImageMagick: memory leak in Huffman2DEncodeImage in coders&amp;#x2F;ps3.c [epel-8]</text:p>
          </table:table-cell>
        </table:table-row>
        <table:table-row table:style-name="ro1">
          <table:table-cell office:value-type="float" office:value="1801683" calcext:value-type="float">
            <text:p>1801683</text:p>
          </table:table-cell>
          <table:table-cell office:value-type="string" calcext:value-type="string">
            <text:p>CVE-2019-16713 ImageMagick: memory leak in coders&amp;#x2F;dot.c [epel-8]</text:p>
          </table:table-cell>
        </table:table-row>
        <table:table-row table:style-name="ro1">
          <table:table-cell office:value-type="float" office:value="1820589" calcext:value-type="float">
            <text:p>1820589</text:p>
          </table:table-cell>
          <table:table-cell office:value-type="string" calcext:value-type="string">
            <text:p>CVE-2019-18853 ImageMagick: XML_PARSE_HUGE not properly restricted in coders&amp;#x2F;svg.c [epel-8]</text:p>
          </table:table-cell>
        </table:table-row>
        <table:table-row table:style-name="ro1">
          <table:table-cell office:value-type="float" office:value="1890690" calcext:value-type="float">
            <text:p>1890690</text:p>
          </table:table-cell>
          <table:table-cell office:value-type="string" calcext:value-type="string">
            <text:p>CVE-2020-27560 ImageMagick: division by zero in OptimizeLayerFrames function in MagickCore&amp;#x2F;layer.c [epel-8]</text:p>
          </table:table-cell>
        </table:table-row>
        <table:table-row table:style-name="ro1">
          <table:table-cell office:value-type="float" office:value="1901225" calcext:value-type="float">
            <text:p>1901225</text:p>
          </table:table-cell>
          <table:table-cell office:value-type="string" calcext:value-type="string">
            <text:p>CVE-2020-25664 ImageMagick: heap-based buffer overflow in PopShortPixel in MagickCore&amp;#x2F;quantum-private.h [epel-8]</text:p>
          </table:table-cell>
        </table:table-row>
        <table:table-row table:style-name="ro1">
          <table:table-cell office:value-type="float" office:value="1901227" calcext:value-type="float">
            <text:p>1901227</text:p>
          </table:table-cell>
          <table:table-cell office:value-type="string" calcext:value-type="string">
            <text:p>CVE-2020-25665 ImageMagick: heap-based buffer overflow in WritePALMImage in coders&amp;#x2F;palm.c [epel-8]</text:p>
          </table:table-cell>
        </table:table-row>
        <table:table-row table:style-name="ro1">
          <table:table-cell office:value-type="float" office:value="1901229" calcext:value-type="float">
            <text:p>1901229</text:p>
          </table:table-cell>
          <table:table-cell office:value-type="string" calcext:value-type="string">
            <text:p>CVE-2020-25666 ImageMagick: outside the range of representable values of type int and signed integer overflow in MagickCore&amp;#x2F;histogram.c [epel-8]</text:p>
          </table:table-cell>
        </table:table-row>
        <table:table-row table:style-name="ro1">
          <table:table-cell office:value-type="float" office:value="1901231" calcext:value-type="float">
            <text:p>1901231</text:p>
          </table:table-cell>
          <table:table-cell office:value-type="string" calcext:value-type="string">
            <text:p>CVE-2020-25667 ImageMagick: heap-based buffer overflow in TIFFGetProfiles in coders&amp;#x2F;tiff.c [epel-8]</text:p>
          </table:table-cell>
        </table:table-row>
        <table:table-row table:style-name="ro1">
          <table:table-cell office:value-type="float" office:value="1901233" calcext:value-type="float">
            <text:p>1901233</text:p>
          </table:table-cell>
          <table:table-cell office:value-type="string" calcext:value-type="string">
            <text:p>CVE-2020-25674 ImageMagick: heap-based buffer overflow in WriteOnePNGImage in coders&amp;#x2F;png.c [epel-8]</text:p>
          </table:table-cell>
        </table:table-row>
        <table:table-row table:style-name="ro1">
          <table:table-cell office:value-type="float" office:value="1901236" calcext:value-type="float">
            <text:p>1901236</text:p>
          </table:table-cell>
          <table:table-cell office:value-type="string" calcext:value-type="string">
            <text:p>CVE-2020-25675 ImageMagick: outside the range of representable values of type &amp;#39;long&amp;#39; and integer overflow at MagickCore&amp;#x2F;transform.c and MagickCore&amp;#x2F;image.c [epel-8]</text:p>
          </table:table-cell>
        </table:table-row>
        <table:table-row table:style-name="ro1">
          <table:table-cell office:value-type="float" office:value="1901239" calcext:value-type="float">
            <text:p>1901239</text:p>
          </table:table-cell>
          <table:table-cell office:value-type="string" calcext:value-type="string">
            <text:p>CVE-2020-25676 ImageMagick: outside the range of representable values of type &amp;#39;long&amp;#39; and integer overflow at MagickCore&amp;#x2F;pixel.c and MagickCore&amp;#x2F;cache.c [epel-8]</text:p>
          </table:table-cell>
        </table:table-row>
        <table:table-row table:style-name="ro1">
          <table:table-cell office:value-type="float" office:value="1901241" calcext:value-type="float">
            <text:p>1901241</text:p>
          </table:table-cell>
          <table:table-cell office:value-type="string" calcext:value-type="string">
            <text:p>CVE-2020-27750 ImageMagick: division by zero in MagickCore&amp;#x2F;colorspace-private.h [epel-8]</text:p>
          </table:table-cell>
        </table:table-row>
        <table:table-row table:style-name="ro1">
          <table:table-cell office:value-type="float" office:value="1901243" calcext:value-type="float">
            <text:p>1901243</text:p>
          </table:table-cell>
          <table:table-cell office:value-type="string" calcext:value-type="string">
            <text:p>CVE-2020-27751 ImageMagick: integer overflow in MagickCore&amp;#x2F;quantum-export.c [epel-8]</text:p>
          </table:table-cell>
        </table:table-row>
        <table:table-row table:style-name="ro1">
          <table:table-cell office:value-type="float" office:value="1901245" calcext:value-type="float">
            <text:p>1901245</text:p>
          </table:table-cell>
          <table:table-cell office:value-type="string" calcext:value-type="string">
            <text:p>CVE-2020-25663 ImageMagick: use-after-free, heap-buffer-overflow triggered by GetPixelRed, GetPixelBlue in MagickCore&amp;#x2F;pixel-accessor.h [epel-8]</text:p>
          </table:table-cell>
        </table:table-row>
        <table:table-row table:style-name="ro1">
          <table:table-cell office:value-type="float" office:value="1901247" calcext:value-type="float">
            <text:p>1901247</text:p>
          </table:table-cell>
          <table:table-cell office:value-type="string" calcext:value-type="string">
            <text:p>CVE-2020-27752 ImageMagick: heap-based buffer overflow in PopShortPixel in MagickCore&amp;#x2F;quantum-private.h [epel-8]</text:p>
          </table:table-cell>
        </table:table-row>
        <table:table-row table:style-name="ro1">
          <table:table-cell office:value-type="float" office:value="1901249" calcext:value-type="float">
            <text:p>1901249</text:p>
          </table:table-cell>
          <table:table-cell office:value-type="string" calcext:value-type="string">
            <text:p>CVE-2020-27753 ImageMagick: memory leaks in AcquireMagickMemory function [epel-8]</text:p>
          </table:table-cell>
        </table:table-row>
        <table:table-row table:style-name="ro1">
          <table:table-cell office:value-type="float" office:value="1901251" calcext:value-type="float">
            <text:p>1901251</text:p>
          </table:table-cell>
          <table:table-cell office:value-type="string" calcext:value-type="string">
            <text:p>CVE-2020-27754 ImageMagick: outside the range of representable values of type &amp;#39;long&amp;#39; and signed integer overflow at MagickCore&amp;#x2F;quantize.c [epel-8]</text:p>
          </table:table-cell>
        </table:table-row>
        <table:table-row table:style-name="ro1">
          <table:table-cell office:value-type="float" office:value="1901253" calcext:value-type="float">
            <text:p>1901253</text:p>
          </table:table-cell>
          <table:table-cell office:value-type="string" calcext:value-type="string">
            <text:p>CVE-2020-27755 ImageMagick: memory leaks in ResizeMagickMemory function in ImageMagick&amp;#x2F;MagickCore&amp;#x2F;memory.c [epel-8]</text:p>
          </table:table-cell>
        </table:table-row>
        <table:table-row table:style-name="ro1">
          <table:table-cell office:value-type="float" office:value="1901257" calcext:value-type="float">
            <text:p>1901257</text:p>
          </table:table-cell>
          <table:table-cell office:value-type="string" calcext:value-type="string">
            <text:p>CVE-2020-27756 ImageMagick: division by zero at MagickCore&amp;#x2F;geometry.c [epel-8]</text:p>
          </table:table-cell>
        </table:table-row>
        <table:table-row table:style-name="ro1">
          <table:table-cell office:value-type="float" office:value="1901259" calcext:value-type="float">
            <text:p>1901259</text:p>
          </table:table-cell>
          <table:table-cell office:value-type="string" calcext:value-type="string">
            <text:p>CVE-2020-27757 ImageMagick: outside the range of representable values of type &amp;#39;unsigned long long&amp;#39; at MagickCore&amp;#x2F;quantum-private.h [epel-8]</text:p>
          </table:table-cell>
        </table:table-row>
        <table:table-row table:style-name="ro1">
          <table:table-cell office:value-type="float" office:value="1901261" calcext:value-type="float">
            <text:p>1901261</text:p>
          </table:table-cell>
          <table:table-cell office:value-type="string" calcext:value-type="string">
            <text:p>CVE-2020-27758 ImageMagick: outside the range of representable values of type &amp;#39;unsigned long long&amp;#39; at coders&amp;#x2F;txt.c [epel-8]</text:p>
          </table:table-cell>
        </table:table-row>
        <table:table-row table:style-name="ro1">
          <table:table-cell office:value-type="float" office:value="1901263" calcext:value-type="float">
            <text:p>1901263</text:p>
          </table:table-cell>
          <table:table-cell office:value-type="string" calcext:value-type="string">
            <text:p>CVE-2020-27759 ImageMagick: outside the range of representable values of type &amp;#39;int&amp;#39; at MagickCore&amp;#x2F;quantize.c [epel-8]</text:p>
          </table:table-cell>
        </table:table-row>
        <table:table-row table:style-name="ro1">
          <table:table-cell office:value-type="float" office:value="1901265" calcext:value-type="float">
            <text:p>1901265</text:p>
          </table:table-cell>
          <table:table-cell office:value-type="string" calcext:value-type="string">
            <text:p>CVE-2020-27760 ImageMagick: division by zero at MagickCore&amp;#x2F;enhance.c [epel-8]</text:p>
          </table:table-cell>
        </table:table-row>
        <table:table-row table:style-name="ro1">
          <table:table-cell office:value-type="float" office:value="1901267" calcext:value-type="float">
            <text:p>1901267</text:p>
          </table:table-cell>
          <table:table-cell office:value-type="string" calcext:value-type="string">
            <text:p>CVE-2020-27761 ImageMagick: outside the range of representable values of type &amp;#39;unsigned long&amp;#39; at coders&amp;#x2F;palm.c [epel-8]</text:p>
          </table:table-cell>
        </table:table-row>
        <table:table-row table:style-name="ro1">
          <table:table-cell office:value-type="float" office:value="1901269" calcext:value-type="float">
            <text:p>1901269</text:p>
          </table:table-cell>
          <table:table-cell office:value-type="string" calcext:value-type="string">
            <text:p>CVE-2020-27762 ImageMagick: outside the range of representable values of type &amp;#39;unsigned char&amp;#39; at coders&amp;#x2F;hdr.c [epel-8]</text:p>
          </table:table-cell>
        </table:table-row>
        <table:table-row table:style-name="ro1">
          <table:table-cell office:value-type="float" office:value="1901271" calcext:value-type="float">
            <text:p>1901271</text:p>
          </table:table-cell>
          <table:table-cell office:value-type="string" calcext:value-type="string">
            <text:p>CVE-2020-27763 ImageMagick: division by zero at MagickCore&amp;#x2F;resize.c [epel-8]</text:p>
          </table:table-cell>
        </table:table-row>
        <table:table-row table:style-name="ro1">
          <table:table-cell office:value-type="float" office:value="1901273" calcext:value-type="float">
            <text:p>1901273</text:p>
          </table:table-cell>
          <table:table-cell office:value-type="string" calcext:value-type="string">
            <text:p>CVE-2020-27764 ImageMagick: outside the range of representable values of type &amp;#39;unsigned long&amp;#39; at MagickCore&amp;#x2F;statistic.c [epel-8]</text:p>
          </table:table-cell>
        </table:table-row>
        <table:table-row table:style-name="ro1">
          <table:table-cell office:value-type="float" office:value="1901275" calcext:value-type="float">
            <text:p>1901275</text:p>
          </table:table-cell>
          <table:table-cell office:value-type="string" calcext:value-type="string">
            <text:p>CVE-2020-27765 ImageMagick: division by zero at MagickCore&amp;#x2F;segment.c [epel-8]</text:p>
          </table:table-cell>
        </table:table-row>
        <table:table-row table:style-name="ro1">
          <table:table-cell office:value-type="float" office:value="1901277" calcext:value-type="float">
            <text:p>1901277</text:p>
          </table:table-cell>
          <table:table-cell office:value-type="string" calcext:value-type="string">
            <text:p>CVE-2020-27766 ImageMagick: outside the range of representable values of type &amp;#39;unsigned long&amp;#39; at MagickCore&amp;#x2F;statistic.c [epel-8]</text:p>
          </table:table-cell>
        </table:table-row>
        <table:table-row table:style-name="ro1">
          <table:table-cell office:value-type="float" office:value="1901279" calcext:value-type="float">
            <text:p>1901279</text:p>
          </table:table-cell>
          <table:table-cell office:value-type="string" calcext:value-type="string">
            <text:p>CVE-2020-27767 ImageMagick: outside the range of representable values of type &amp;#39;float&amp;#39; at MagickCore&amp;#x2F;quantum.h [epel-8]</text:p>
          </table:table-cell>
        </table:table-row>
        <table:table-row table:style-name="ro1">
          <table:table-cell office:value-type="float" office:value="1901281" calcext:value-type="float">
            <text:p>1901281</text:p>
          </table:table-cell>
          <table:table-cell office:value-type="string" calcext:value-type="string">
            <text:p>CVE-2020-27768 ImageMagick: outside the range of representable values of type &amp;#39;unsigned int&amp;#39; at MagickCore&amp;#x2F;quantum-private.h [epel-8]</text:p>
          </table:table-cell>
        </table:table-row>
        <table:table-row table:style-name="ro1">
          <table:table-cell office:value-type="float" office:value="1901283" calcext:value-type="float">
            <text:p>1901283</text:p>
          </table:table-cell>
          <table:table-cell office:value-type="string" calcext:value-type="string">
            <text:p>CVE-2020-27769 ImageMagick: outside the range of representable values of type &amp;#39;float&amp;#39; at MagickCore&amp;#x2F;quantize.c [epel-8]</text:p>
          </table:table-cell>
        </table:table-row>
        <table:table-row table:style-name="ro1">
          <table:table-cell office:value-type="float" office:value="1901285" calcext:value-type="float">
            <text:p>1901285</text:p>
          </table:table-cell>
          <table:table-cell office:value-type="string" calcext:value-type="string">
            <text:p>CVE-2020-27770 ImageMagick: unsigned offset overflowed at MagickCore&amp;#x2F;string.c [epel-8]</text:p>
          </table:table-cell>
        </table:table-row>
        <table:table-row table:style-name="ro1">
          <table:table-cell office:value-type="float" office:value="1901287" calcext:value-type="float">
            <text:p>1901287</text:p>
          </table:table-cell>
          <table:table-cell office:value-type="string" calcext:value-type="string">
            <text:p>CVE-2020-27771 ImageMagick: outside the range of representable values of type &amp;#39;unsigned char&amp;#39; at coders&amp;#x2F;pdf.c [epel-8]</text:p>
          </table:table-cell>
        </table:table-row>
        <table:table-row table:style-name="ro1">
          <table:table-cell office:value-type="float" office:value="1901289" calcext:value-type="float">
            <text:p>1901289</text:p>
          </table:table-cell>
          <table:table-cell office:value-type="string" calcext:value-type="string">
            <text:p>CVE-2020-27772 ImageMagick: outside the range of representable values of type &amp;#39;unsigned int&amp;#39; at coders&amp;#x2F;bmp.c [epel-8]</text:p>
          </table:table-cell>
        </table:table-row>
        <table:table-row table:style-name="ro1">
          <table:table-cell office:value-type="float" office:value="1901291" calcext:value-type="float">
            <text:p>1901291</text:p>
          </table:table-cell>
          <table:table-cell office:value-type="string" calcext:value-type="string">
            <text:p>CVE-2020-27773 ImageMagick: division by zero at MagickCore&amp;#x2F;gem-private.h [epel-8]</text:p>
          </table:table-cell>
        </table:table-row>
        <table:table-row table:style-name="ro1">
          <table:table-cell office:value-type="float" office:value="1901293" calcext:value-type="float">
            <text:p>1901293</text:p>
          </table:table-cell>
          <table:table-cell office:value-type="string" calcext:value-type="string">
            <text:p>CVE-2020-27774 ImageMagick: integer overflow at MagickCore&amp;#x2F;statistic.c [epel-8]</text:p>
          </table:table-cell>
        </table:table-row>
        <table:table-row table:style-name="ro1">
          <table:table-cell office:value-type="float" office:value="1901295" calcext:value-type="float">
            <text:p>1901295</text:p>
          </table:table-cell>
          <table:table-cell office:value-type="string" calcext:value-type="string">
            <text:p>CVE-2020-27775 ImageMagick: outside the range of representable values of type &amp;#39;unsigned char&amp;#39; at MagickCore&amp;#x2F;quantum.h [epel-8]</text:p>
          </table:table-cell>
        </table:table-row>
        <table:table-row table:style-name="ro1">
          <table:table-cell office:value-type="float" office:value="1901297" calcext:value-type="float">
            <text:p>1901297</text:p>
          </table:table-cell>
          <table:table-cell office:value-type="string" calcext:value-type="string">
            <text:p>CVE-2020-27776 ImageMagick: outside the range of representable values of type &amp;#39;unsigned long&amp;#39; at MagickCore&amp;#x2F;statistic.c [epel-8]</text:p>
          </table:table-cell>
        </table:table-row>
        <table:table-row table:style-name="ro1">
          <table:table-cell office:value-type="float" office:value="1907457" calcext:value-type="float">
            <text:p>1907457</text:p>
          </table:table-cell>
          <table:table-cell office:value-type="string" calcext:value-type="string">
            <text:p>CVE-2020-29599 ImageMagick: Shell injection via PDF password could result in arbitrary code execution [epel-8]</text:p>
          </table:table-cell>
        </table:table-row>
        <table:table-row table:style-name="ro1">
          <table:table-cell office:value-type="float" office:value="1922526" calcext:value-type="float">
            <text:p>1922526</text:p>
          </table:table-cell>
          <table:table-cell office:value-type="string" calcext:value-type="string">
            <text:p>CVE-2020-27829 ImageMagick: heap buffer overflow in coders&amp;#x2F;tiff.c [epel-8]</text:p>
          </table:table-cell>
        </table:table-row>
        <table:table-row table:style-name="ro1">
          <table:table-cell office:value-type="float" office:value="1925097" calcext:value-type="float">
            <text:p>1925097</text:p>
          </table:table-cell>
          <table:table-cell office:value-type="string" calcext:value-type="string">
            <text:p>CVE-2021-20176 ImageMagick: processing crafted file leads to division by zero [epel-all]</text:p>
          </table:table-cell>
        </table:table-row>
        <table:table-row table:style-name="ro1">
          <table:table-cell office:value-type="float" office:value="1929886" calcext:value-type="float">
            <text:p>1929886</text:p>
          </table:table-cell>
          <table:table-cell office:value-type="string" calcext:value-type="string">
            <text:p>CVE-2021-20246 ImageMagick: Division by zero in ScaleResampleFilter in MagickCore&amp;#x2F;resample.c [epel-8]</text:p>
          </table:table-cell>
        </table:table-row>
        <table:table-row table:style-name="ro1">
          <table:table-cell office:value-type="float" office:value="1929889" calcext:value-type="float">
            <text:p>1929889</text:p>
          </table:table-cell>
          <table:table-cell office:value-type="string" calcext:value-type="string">
            <text:p>CVE-2021-20245 ImageMagick: Division by zero in WriteAnimatedWEBPImage() in coders&amp;#x2F;webp.c [epel-8]</text:p>
          </table:table-cell>
        </table:table-row>
        <table:table-row table:style-name="ro1">
          <table:table-cell office:value-type="float" office:value="1929894" calcext:value-type="float">
            <text:p>1929894</text:p>
          </table:table-cell>
          <table:table-cell office:value-type="string" calcext:value-type="string">
            <text:p>CVE-2021-20241 ImageMagick: Division by zero in WriteJP2Image() in coders&amp;#x2F;jp2.c [epel-8]</text:p>
          </table:table-cell>
        </table:table-row>
        <table:table-row table:style-name="ro1">
          <table:table-cell office:value-type="float" office:value="1929932" calcext:value-type="float">
            <text:p>1929932</text:p>
          </table:table-cell>
          <table:table-cell office:value-type="string" calcext:value-type="string">
            <text:p>CVE-2021-20244 ImageMagick: Division by zero in ImplodeImage in MagickCore&amp;#x2F;visual-effects.c [epel-8]</text:p>
          </table:table-cell>
        </table:table-row>
        <table:table-row table:style-name="ro1">
          <table:table-cell office:value-type="float" office:value="1932009" calcext:value-type="float">
            <text:p>1932009</text:p>
          </table:table-cell>
          <table:table-cell office:value-type="string" calcext:value-type="string">
            <text:p>CVE-2021-20243 ImageMagick: Division by zero in GetResizeFilterWeight in MagickCore&amp;#x2F;resize.c [epel-8]</text:p>
          </table:table-cell>
        </table:table-row>
        <table:table-row table:style-name="ro1">
          <table:table-cell office:value-type="float" office:value="1946723" calcext:value-type="float">
            <text:p>1946723</text:p>
          </table:table-cell>
          <table:table-cell office:value-type="string" calcext:value-type="string">
            <text:p>CVE-2021-20309 ImageMagick: ImagemMagick: Division by zero in WaveImage() of MagickCore&amp;#x2F;visual-effects.c [epel-8]</text:p>
          </table:table-cell>
        </table:table-row>
        <table:table-row table:style-name="ro1">
          <table:table-cell office:value-type="float" office:value="1946729" calcext:value-type="float">
            <text:p>1946729</text:p>
          </table:table-cell>
          <table:table-cell office:value-type="string" calcext:value-type="string">
            <text:p>CVE-2021-20310 ImageMagick: Division by zero in ConvertXYZToJzazbz() of MagickCore&amp;#x2F;colorspace.c [epel-8]</text:p>
          </table:table-cell>
        </table:table-row>
        <table:table-row table:style-name="ro1">
          <table:table-cell office:value-type="float" office:value="1946740" calcext:value-type="float">
            <text:p>1946740</text:p>
          </table:table-cell>
          <table:table-cell office:value-type="string" calcext:value-type="string">
            <text:p>CVE-2021-20311 ImageMagick: Division by zero in sRGBTransformImage() in MagickCore&amp;#x2F;colorspace.c [epel-8]</text:p>
          </table:table-cell>
        </table:table-row>
        <table:table-row table:style-name="ro1">
          <table:table-cell office:value-type="float" office:value="1946743" calcext:value-type="float">
            <text:p>1946743</text:p>
          </table:table-cell>
          <table:table-cell office:value-type="string" calcext:value-type="string">
            <text:p>CVE-2021-20312 ImageMagick: Integer overflow in WriteTHUMBNAILImage of coders&amp;#x2F;thumbnail.c [epel-8]</text:p>
          </table:table-cell>
        </table:table-row>
        <table:table-row table:style-name="ro1">
          <table:table-cell office:value-type="float" office:value="1947020" calcext:value-type="float">
            <text:p>1947020</text:p>
          </table:table-cell>
          <table:table-cell office:value-type="string" calcext:value-type="string">
            <text:p>CVE-2021-20313 ImageMagick: Cipher leak when the calculating signatures in TransformSignatureof MagickCore&amp;#x2F;signature.c [epel-8]</text:p>
          </table:table-cell>
        </table:table-row>
        <table:table-row table:style-name="ro1">
          <table:table-cell office:value-type="float" office:value="1950841" calcext:value-type="float">
            <text:p>1950841</text:p>
          </table:table-cell>
          <table:table-cell office:value-type="string" calcext:value-type="string">
            <text:p>ImageMagick: division by zero vulnerability in ConvertRGBToHSV() in MagickCore&amp;#x2F;gem.c [epel-8]</text:p>
          </table:table-cell>
        </table:table-row>
        <table:table-row table:style-name="ro1">
          <table:table-cell office:value-type="float" office:value="1950845" calcext:value-type="float">
            <text:p>1950845</text:p>
          </table:table-cell>
          <table:table-cell office:value-type="string" calcext:value-type="string">
            <text:p>ImageMagick: division by zero vulnerability in ConvertRGBToHSL() in MagickCore&amp;#x2F;gem.c [epel-8]</text:p>
          </table:table-cell>
        </table:table-row>
        <table:table-row table:style-name="ro1">
          <table:table-cell office:value-type="float" office:value="1950848" calcext:value-type="float">
            <text:p>1950848</text:p>
          </table:table-cell>
          <table:table-cell office:value-type="string" calcext:value-type="string">
            <text:p>ImageMagick: division by zero vulnerability in DrawGradientImage() in MagickCore&amp;#x2F;draw.c [epel-8]</text:p>
          </table:table-cell>
        </table:table-row>
        <table:table-row table:style-name="ro1">
          <table:table-cell office:value-type="float" office:value="1950851" calcext:value-type="float">
            <text:p>1950851</text:p>
          </table:table-cell>
          <table:table-cell office:value-type="string" calcext:value-type="string">
            <text:p>ImageMagick: division by zero vulnerability in XTextViewWidget() in MagickCore&amp;#x2F;widget.c [epel-8]</text:p>
          </table:table-cell>
        </table:table-row>
        <table:table-row table:style-name="ro1">
          <table:table-cell office:value-type="float" office:value="1950854" calcext:value-type="float">
            <text:p>1950854</text:p>
          </table:table-cell>
          <table:table-cell office:value-type="string" calcext:value-type="string">
            <text:p>ImageMagick: division by zero vulnerability in XListBrowserWidget() in MagickCore&amp;#x2F;widget.c [epel-8]</text:p>
          </table:table-cell>
        </table:table-row>
        <table:table-row table:style-name="ro1">
          <table:table-cell office:value-type="float" office:value="1950858" calcext:value-type="float">
            <text:p>1950858</text:p>
          </table:table-cell>
          <table:table-cell office:value-type="string" calcext:value-type="string">
            <text:p>ImageMagick: division by zero vulnerability in XFontBrowserWidget() in MagickCore&amp;#x2F;widget.c [epel-8]</text:p>
          </table:table-cell>
        </table:table-row>
        <table:table-row table:style-name="ro1">
          <table:table-cell office:value-type="float" office:value="1950862" calcext:value-type="float">
            <text:p>1950862</text:p>
          </table:table-cell>
          <table:table-cell office:value-type="string" calcext:value-type="string">
            <text:p>ImageMagick: division by zero vulnerability in XFileBrowserWidget() in MagickCore&amp;#x2F;widget.c [epel-8]</text:p>
          </table:table-cell>
        </table:table-row>
        <table:table-row table:style-name="ro1">
          <table:table-cell office:value-type="float" office:value="1950865" calcext:value-type="float">
            <text:p>1950865</text:p>
          </table:table-cell>
          <table:table-cell office:value-type="string" calcext:value-type="string">
            <text:p>ImageMagick: division by zero vulnerability in XColorBrowserWidget() in MagickCore&amp;#x2F;widget.c [epel-8]</text:p>
          </table:table-cell>
        </table:table-row>
        <table:table-row table:style-name="ro1">
          <table:table-cell office:value-type="float" office:value="1950868" calcext:value-type="float">
            <text:p>1950868</text:p>
          </table:table-cell>
          <table:table-cell office:value-type="string" calcext:value-type="string">
            <text:p>ImageMagick: division by zero vulnerability in ApplyFunction() in MagickCore&amp;#x2F;statistic.c [epel-8]</text:p>
          </table:table-cell>
        </table:table-row>
        <table:table-row table:style-name="ro1">
          <table:table-cell office:value-type="float" office:value="1950871" calcext:value-type="float">
            <text:p>1950871</text:p>
          </table:table-cell>
          <table:table-cell office:value-type="string" calcext:value-type="string">
            <text:p>ImageMagick: division by zero vulnerability in DistortImage() in MagickCore&amp;#x2F;distort.c [epel-8]</text:p>
          </table:table-cell>
        </table:table-row>
        <table:table-row table:style-name="ro1">
          <table:table-cell office:value-type="float" office:value="1950874" calcext:value-type="float">
            <text:p>1950874</text:p>
          </table:table-cell>
          <table:table-cell office:value-type="string" calcext:value-type="string">
            <text:p>ImageMagick: division by zero vulnerability in ConvertLuvToXYZ() in MagickCore&amp;#x2F;gem-private.h [epel-8]</text:p>
          </table:table-cell>
        </table:table-row>
        <table:table-row table:style-name="ro1">
          <table:table-cell office:value-type="float" office:value="1950877" calcext:value-type="float">
            <text:p>1950877</text:p>
          </table:table-cell>
          <table:table-cell office:value-type="string" calcext:value-type="string">
            <text:p>ImageMagick: division by zero vulnerability in TraceStrokePolygon() in MagickCore&amp;#x2F;draw.c [epel-8]</text:p>
          </table:table-cell>
        </table:table-row>
        <table:table-row table:style-name="ro1">
          <table:table-cell office:value-type="float" office:value="1970571" calcext:value-type="float">
            <text:p>1970571</text:p>
          </table:table-cell>
          <table:table-cell office:value-type="string" calcext:value-type="string">
            <text:p>CVE-2021-3596 ImageMagick: NULL pointer dereference in ReadSVGImage() in coders&amp;#x2F;svg.c [epel-8]</text:p>
          </table:table-cell>
        </table:table-row>
        <table:table-row table:style-name="ro1">
          <table:table-cell office:value-type="float" office:value="1973691" calcext:value-type="float">
            <text:p>1973691</text:p>
          </table:table-cell>
          <table:table-cell office:value-type="string" calcext:value-type="string">
            <text:p>CVE-2021-3610 ImageMagick: heap-based buffer overflow in ReadTIFFImage() in coders&amp;#x2F;tiff.c [epel-8]</text:p>
          </table:table-cell>
        </table:table-row>
        <table:table-row table:style-name="ro1">
          <table:table-cell office:value-type="float" office:value="1976976" calcext:value-type="float">
            <text:p>1976976</text:p>
          </table:table-cell>
          <table:table-cell office:value-type="string" calcext:value-type="string">
            <text:p>CVE-2021-34183 ImageMagick: memory leak in AcquireSemaphoreMemory() in semaphore.c and AcquireMagickMemory() in memory.c [epel-8]</text:p>
          </table:table-cell>
        </table:table-row>
        <table:table-row table:style-name="ro1">
          <table:table-cell office:value-type="float" office:value="2009393" calcext:value-type="float">
            <text:p>2009393</text:p>
          </table:table-cell>
          <table:table-cell office:value-type="string" calcext:value-type="string">
            <text:p>CVE-2021-39212 ImageMagick: possible read or write in postscript files [epel-8]</text:p>
          </table:table-cell>
        </table:table-row>
        <table:table-row table:style-name="ro1">
          <table:table-cell office:value-type="float" office:value="2023411" calcext:value-type="float">
            <text:p>2023411</text:p>
          </table:table-cell>
          <table:table-cell office:value-type="string" calcext:value-type="string">
            <text:p>CVE-2021-3962 ImageMagick: heap-use-after-free in at dcm.c RelinquishDCMMemory [epel-8]</text:p>
          </table:table-cell>
        </table:table-row>
        <table:table-row table:style-name="ro1">
          <table:table-cell office:value-type="float" office:value="2054612" calcext:value-type="float">
            <text:p>2054612</text:p>
          </table:table-cell>
          <table:table-cell office:value-type="string" calcext:value-type="string">
            <text:p>CVE-2021-4219 ImageMagick: remote DoS in MagicCore&amp;#x2F;draw.c via crafted SVG file [epel-8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4-08T22:21:17.277871876</dc:date>
    <meta:editing-duration>PT4M33S</meta:editing-duration>
    <meta:editing-cycles>1</meta:editing-cycles>
    <meta:document-statistic meta:table-count="1" meta:cell-count="166" meta:object-count="0"/>
    <meta:generator>LibreOffice/7.1.8.1$Linux_X86_64 LibreOffice_project/10$Build-1</meta:generator>
  </office:meta>
</office:document-meta>
</file>