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Devanagari" svg:font-family="'Lohit Devanagari'" style:font-family-generic="system" style:font-pitch="variable"/>
    <style:font-face style:name="VL ゴシック" svg:font-family="'VL ゴシック'" style:font-family-generic="system" style:font-pitch="variable"/>
  </office:font-face-decls>
  <office:automatic-styles>
    <style:style style:name="P1" style:family="paragraph" style:parent-style-name="Standard">
      <style:text-properties officeooo:rsid="0012e2a8" officeooo:paragraph-rsid="00182f23"/>
    </style:style>
    <style:style style:name="P2" style:family="paragraph" style:parent-style-name="Standard">
      <style:text-properties fo:color="#ff3333" style:text-line-through-style="solid" style:text-line-through-type="single" officeooo:rsid="0012e2a8" officeooo:paragraph-rsid="00182f23"/>
    </style:style>
    <style:style style:name="P3" style:family="paragraph" style:parent-style-name="Standard">
      <style:text-properties fo:color="#3333ff" officeooo:rsid="0012e2a8" officeooo:paragraph-rsid="00182f23"/>
    </style:style>
    <style:style style:name="P4" style:family="paragraph" style:parent-style-name="Standard">
      <style:text-properties fo:color="#3333ff" officeooo:rsid="0013a19e" officeooo:paragraph-rsid="00182f23"/>
    </style:style>
    <style:style style:name="P5" style:family="paragraph" style:parent-style-name="Standard">
      <style:text-properties officeooo:rsid="00149769" officeooo:paragraph-rsid="00149769"/>
    </style:style>
    <style:style style:name="P6" style:family="paragraph" style:parent-style-name="Standard">
      <style:text-properties officeooo:rsid="00149769" officeooo:paragraph-rsid="00161d07"/>
    </style:style>
    <style:style style:name="P7" style:family="paragraph" style:parent-style-name="Standard">
      <style:text-properties officeooo:rsid="00161d07" officeooo:paragraph-rsid="00161d07"/>
    </style:style>
    <style:style style:name="P8" style:family="paragraph" style:parent-style-name="Standard">
      <style:text-properties officeooo:rsid="00167948" officeooo:paragraph-rsid="00167948"/>
    </style:style>
    <style:style style:name="P9" style:family="paragraph" style:parent-style-name="Standard">
      <style:text-properties officeooo:rsid="00182f23" officeooo:paragraph-rsid="00182f23"/>
    </style:style>
    <style:style style:name="T1" style:family="text">
      <style:text-properties officeooo:rsid="0012e2a8"/>
    </style:style>
    <style:style style:name="T2" style:family="text">
      <style:text-properties officeooo:rsid="0013a19e"/>
    </style:style>
    <style:style style:name="T3" style:family="text">
      <style:text-properties officeooo:rsid="00149769"/>
    </style:style>
    <style:style style:name="T4" style:family="text">
      <style:text-properties officeooo:rsid="00161d07"/>
    </style:style>
    <style:style style:name="T5" style:family="text">
      <style:text-properties officeooo:rsid="00167948"/>
    </style:style>
    <style:style style:name="T6" style:family="text">
      <style:text-properties officeooo:rsid="00182f23"/>
    </style:style>
    <style:style style:name="T7" style:family="text">
      <style:text-properties officeooo:rsid="001b1dd1"/>
    </style:style>
    <style:style style:name="T8" style:family="text">
      <style:text-properties officeooo:rsid="001e19bc"/>
    </style:style>
    <style:style style:name="T9" style:family="text">
      <style:text-properties officeooo:rsid="001e3e5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posal]</text:p>
      <text:p text:style-name="P6">Current software translation activities are all scheduled within Alpha <text:span text:style-name="T5">phase</text:span>. <text:span text:style-name="T4">Besides </text:span>active development occurs after Alpha. <text:span text:style-name="T4">This often leads string freeze breaks. The breaks informed to us are translated but have to rely on translator's great flexibility. For silent breaks, simply not translated as no one notice. In order to coordinate translators resource more manageable, and to achieve higher localization percentage for </text:span>Final Release (GA), G11N would like to move all software translation <text:span text:style-name="T4">related events after Beta Freeze date</text:span>. <text:span text:style-name="T4">Please notice that t</text:span>his m<text:span text:style-name="T4">oves 'Software String Freeze' same date of Beta Freeze, thus </text:span>allows the developers to <text:span text:style-name="T4">change/add/remove strings freely to the last minute</text:span> <text:span text:style-name="T4">without soliciting to translation team.</text:span></text:p>
      <text:p text:style-name="P6"/>
      <text:p text:style-name="P7">The impact to other teams;</text:p>
      <text:p text:style-name="P7">Devel – <text:span text:style-name="T7">due to string freeze date change, </text:span>no <text:span text:style-name="T5">more</text:span> rebuild translation in Alpha <text:span text:style-name="T5">phase</text:span>, but <text:span text:style-name="T5">Launch phase.</text:span></text:p>
      <text:p text:style-name="P8">RelEng – no longer need to compose the image for l10n-qa, as Beta PA can be utilized instead.</text:p>
      <text:p text:style-name="P8"/>
      <text:p text:style-name="P8">Affected events;</text:p>
      <text:p text:style-name="P8">- Software String Freeze</text:p>
      <text:p text:style-name="P8">- Software Translation</text:p>
      <text:p text:style-name="P8">- Software <text:span text:style-name="T8">L10N </text:span>QA Test</text:p>
      <text:p text:style-name="P8">- Software Translation Deadline</text:p>
      <text:p text:style-name="P8">- Software Rebuild all translated packages <text:span text:style-name="T9">by maintainers</text:span></text:p>
      <text:p text:style-name="P8"/>
      <text:p text:style-name="P9">As example, applying to current F23 Key Milestones looks like below;</text:p>
      <text:p text:style-name="P9"/>
      <text:p text:style-name="P1"><text:span text:style-name="T6">[</text:span>Example with F23 <text:span text:style-name="T5">key milestones]</text:span></text:p>
      <text:p text:style-name="P1">2015-05-26 <text:tab/>Fedora 23 Release</text:p>
      <text:p text:style-name="P1">2015-06-23 <text:tab/>Change Checkpoint: Proposal submission deadline (System Wide Changes)</text:p>
      <text:p text:style-name="P1">2015-<text:span text:style-name="T8">xx</text:span>-<text:span text:style-name="T8">xx</text:span> <text:tab/>Side Tag Builds Deadline</text:p>
      <text:p text:style-name="P1">2015-06-16 <text:tab/>Mass Rebuild</text:p>
      <text:p text:style-name="P1">2015-07-14 <text:tab/>Branch Fedora 23 from Rawhide (Rawhide becomes future F24)</text:p>
      <text:p text:style-name="P1">2015-07-28 <text:tab/>Alpha Freeze (*)</text:p>
      <text:p text:style-name="P2">2015-07-28<text:tab/>Software String Freeze</text:p>
      <text:p text:style-name="P1"><text:tab/><text:tab/>Change Checkpoint: Completion deadline (testable)</text:p>
      <text:p text:style-name="P1"><text:tab/><text:tab/>Bodhi activation point</text:p>
      <text:p text:style-name="P1">2015-08-11 <text:tab/>Alpha Release</text:p>
      <text:p text:style-name="P2">2015-08-25 <text:tab/>Software Translation Deadline</text:p>
      <text:p text:style-name="P1">2015-09-08 <text:tab/>Beta Freeze (*)</text:p>
      <text:p text:style-name="P3">2015-09-08<text:tab/>Software String Freeze</text:p>
      <text:p text:style-name="P1"><text:span text:style-name="T6">2015-09-08<text:tab/></text:span>Change Checkpoint: 100% Code Complete Deadline</text:p>
      <text:p text:style-name="P1">2015-09-22 <text:tab/>Beta Release</text:p>
      <text:p text:style-name="P4">2015-09-22<text:tab/>Software <text:span text:style-name="T8">L10N </text:span>QA Test (2015-09-22 to 2015-09-29)</text:p>
      <text:p text:style-name="P4">2015-09-30<text:tab/>Software Translation Deadline</text:p>
      <text:p text:style-name="P4">2015-09-30<text:tab/><text:span text:style-name="T1">Software: Rebuild all translated packages </text:span>(2015-09-30 to 2015-10-07)</text:p>
      <text:p text:style-name="P1">2015-10-13 <text:tab/>Final Freeze (*)</text:p>
      <text:p text:style-name="P1">2015-10-27 <text:tab/>Fedora 23 Final Rele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Devanagari" svg:font-family="'Lohit Devanagari'" style:font-family-generic="system" style:font-pitch="variable"/>
    <style:font-face style:name="VL ゴシック" svg:font-family="'VL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VL ゴシック" style:font-size-asian="10.5pt" style:language-asian="ja" style:country-asian="JP"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VL ゴシック"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riko Mizumoto</meta:initial-creator>
    <meta:creation-date>2015-07-20T13:35:58.849319982</meta:creation-date>
    <dc:date>2015-07-20T15:47:12.556857451</dc:date>
    <dc:creator>Noriko Mizumoto</dc:creator>
    <meta:editing-duration>PT24M30S</meta:editing-duration>
    <meta:editing-cycles>5</meta:editing-cycles>
    <meta:generator>LibreOffice/4.4.4.2$Linux_X86_64 LibreOffice_project/40$Build-2</meta:generator>
    <meta:document-statistic meta:table-count="0" meta:image-count="0" meta:object-count="0" meta:page-count="1" meta:paragraph-count="33" meta:word-count="293" meta:character-count="2067" meta:non-whitespace-character-count="1789"/>
  </office:meta>
</office:document-meta>
</file>