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90pt"/>
    </style:style>
    <style:style style:name="co2" style:family="table-column">
      <style:table-column-properties fo:break-before="auto" style:column-width="318.76pt"/>
    </style:style>
    <style:style style:name="co3" style:family="table-column">
      <style:table-column-properties fo:break-before="auto" style:column-width="177pt"/>
    </style:style>
    <style:style style:name="co4" style:family="table-column">
      <style:table-column-properties fo:break-before="auto" style:column-width="223.51pt"/>
    </style:style>
    <style:style style:name="co5" style:family="table-column">
      <style:table-column-properties fo:break-before="auto" style:column-width="346.51pt"/>
    </style:style>
    <style:style style:name="co6" style:family="table-column">
      <style:table-column-properties fo:break-before="auto" style:column-width="347.24pt"/>
    </style:style>
    <style:style style:name="co7" style:family="table-column">
      <style:table-column-properties fo:break-before="auto" style:column-width="194.26pt"/>
    </style:style>
    <style:style style:name="co8" style:family="table-column">
      <style:table-column-properties fo:break-before="auto" style:column-width="220.51pt"/>
    </style:style>
    <style:style style:name="co9" style:family="table-column">
      <style:table-column-properties fo:break-before="auto" style:column-width="463.49pt"/>
    </style:style>
    <style:style style:name="co10" style:family="table-column">
      <style:table-column-properties fo:break-before="auto" style:column-width="140.26pt"/>
    </style:style>
    <style:style style:name="co11" style:family="table-column">
      <style:table-column-properties fo:break-before="auto" style:column-width="309.74pt"/>
    </style:style>
    <style:style style:name="co12" style:family="table-column">
      <style:table-column-properties fo:break-before="auto" style:column-width="170.25pt"/>
    </style:style>
    <style:style style:name="co13" style:family="table-column">
      <style:table-column-properties fo:break-before="auto" style:column-width="218.24pt"/>
    </style:style>
    <style:style style:name="co14" style:family="table-column">
      <style:table-column-properties fo:break-before="auto" style:column-width="327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Overall">
      <style:table-properties table:display="true" style:writing-mode="lr-tb"/>
    </style:style>
    <style:style style:name="ta2" style:family="table" style:master-page-name="PageStyle_5f_Contributors">
      <style:table-properties table:display="true" style:writing-mode="lr-tb"/>
    </style:style>
    <style:style style:name="ta3" style:family="table" style:master-page-name="PageStyle_5f_2017-04-01">
      <style:table-properties table:display="true" style:writing-mode="lr-tb"/>
    </style:style>
    <style:style style:name="ta4" style:family="table" style:master-page-name="PageStyle_5f_2017-04-02">
      <style:table-properties table:display="true" style:writing-mode="lr-tb"/>
    </style:style>
    <style:style style:name="ta5" style:family="table" style:master-page-name="PageStyle_5f_2017-04-03">
      <style:table-properties table:display="true" style:writing-mode="lr-tb"/>
    </style:style>
    <style:style style:name="ta6" style:family="table" style:master-page-name="PageStyle_5f_2017-04-04">
      <style:table-properties table:display="true" style:writing-mode="lr-tb"/>
    </style:style>
    <style:style style:name="ta7" style:family="table" style:master-page-name="PageStyle_5f_2017-04-05">
      <style:table-properties table:display="true" style:writing-mode="lr-tb"/>
    </style:style>
    <style:style style:name="ta8" style:family="table" style:master-page-name="PageStyle_5f_2017-04-06">
      <style:table-properties table:display="true" style:writing-mode="lr-tb"/>
    </style:style>
    <style:style style:name="ta9" style:family="table" style:master-page-name="PageStyle_5f_2017-04-07">
      <style:table-properties table:display="true" style:writing-mode="lr-tb"/>
    </style:style>
    <style:style style:name="ta10" style:family="table" style:master-page-name="PageStyle_5f_2017-04-08">
      <style:table-properties table:display="true" style:writing-mode="lr-tb"/>
    </style:style>
    <style:style style:name="ta11" style:family="table" style:master-page-name="PageStyle_5f_2017-04-09">
      <style:table-properties table:display="true" style:writing-mode="lr-tb"/>
    </style:style>
    <style:style style:name="ta12" style:family="table" style:master-page-name="PageStyle_5f_2017-04-10">
      <style:table-properties table:display="true" style:writing-mode="lr-tb"/>
    </style:style>
    <style:style style:name="ta13" style:family="table" style:master-page-name="PageStyle_5f_2017-04-11">
      <style:table-properties table:display="true" style:writing-mode="lr-tb"/>
    </style:style>
    <style:style style:name="ta14" style:family="table" style:master-page-name="PageStyle_5f_2017-04-12">
      <style:table-properties table:display="true" style:writing-mode="lr-tb"/>
    </style:style>
    <style:style style:name="ta15" style:family="table" style:master-page-name="PageStyle_5f_2017-04-13">
      <style:table-properties table:display="true" style:writing-mode="lr-tb"/>
    </style:style>
    <style:style style:name="ta16" style:family="table" style:master-page-name="PageStyle_5f_2017-04-14">
      <style:table-properties table:display="true" style:writing-mode="lr-tb"/>
    </style:style>
    <style:style style:name="ta17" style:family="table" style:master-page-name="PageStyle_5f_2017-04-15">
      <style:table-properties table:display="true" style:writing-mode="lr-tb"/>
    </style:style>
    <style:style style:name="ta18" style:family="table" style:master-page-name="PageStyle_5f_2017-04-16">
      <style:table-properties table:display="true" style:writing-mode="lr-tb"/>
    </style:style>
    <style:style style:name="ta19" style:family="table" style:master-page-name="PageStyle_5f_2017-04-17">
      <style:table-properties table:display="true" style:writing-mode="lr-tb"/>
    </style:style>
    <style:style style:name="ta20" style:family="table" style:master-page-name="PageStyle_5f_2017-04-18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veral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Date: 2017-04-01..2017-04-18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ackages: https://fedoraproject.org/wiki/G11N/vFAD_Translation_Packages_F26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ontributors statistic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Username</text:p>
          </table:table-cell>
          <table:table-cell table:style-name="ce1" office:value-type="string" calcext:value-type="string">
            <text:p>Word count of your translation that has been approved</text:p>
          </table:table-cell>
          <table:table-cell table:style-name="ce1" office:value-type="string" calcext:value-type="string">
            <text:p>Your translated words count</text:p>
          </table:table-cell>
          <table:table-cell table:style-name="ce1" office:value-type="string" calcext:value-type="string">
            <text:p>Your fuzzy translations word count</text:p>
          </table:table-cell>
          <table:table-cell table:style-name="ce1" office:value-type="string" calcext:value-type="string">
            <text:p>Word count on translation user has review and approved</text:p>
          </table:table-cell>
          <table:table-cell table:style-name="ce1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nxh3l0</text:p>
          </table:table-cell>
          <table:table-cell table:style-name="ce3" office:value-type="float" office:value="688" calcext:value-type="float">
            <text:p>6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88" calcext:value-type="float">
            <text:p>6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ombandeale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27" calcext:value-type="float">
            <text:p>28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27" calcext:value-type="float">
            <text:p>28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elcsa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villagr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ysenianxhela</text:p>
          </table:table-cell>
          <table:table-cell table:style-name="ce3" office:value-type="float" office:value="2837" calcext:value-type="float">
            <text:p>28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837" calcext:value-type="float">
            <text:p>28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filak</text:p>
          </table:table-cell>
          <table:table-cell table:style-name="ce3" office:value-type="float" office:value="329" calcext:value-type="float">
            <text:p>3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9" calcext:value-type="float">
            <text:p>3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onatoni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410" calcext:value-type="float">
            <text:p>5410</text:p>
          </table:table-cell>
          <table:table-cell table:style-name="ce3" office:value-type="float" office:value="5432" calcext:value-type="float">
            <text:p>54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eskobalazs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23" calcext:value-type="float">
            <text:p>1123</text:p>
          </table:table-cell>
          <table:table-cell table:style-name="ce3" office:value-type="float" office:value="3720" calcext:value-type="float">
            <text:p>37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marusak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75" calcext:value-type="float">
            <text:p>6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75" calcext:value-type="float">
            <text:p>6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rescott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odrigodearauj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zi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8" calcext:value-type="float">
            <text:p>3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8" calcext:value-type="float">
            <text:p>3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ilva</text:p>
          </table:table-cell>
          <table:table-cell table:style-name="ce3" office:value-type="float" office:value="243" calcext:value-type="float">
            <text:p>2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43" calcext:value-type="float">
            <text:p>2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hewanderer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9" calcext:value-type="float">
            <text:p>1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9" calcext:value-type="float">
            <text:p>1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areli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jkunamuj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0" calcext:value-type="float">
            <text:p>3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lcireg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59" calcext:value-type="float">
            <text:p>1859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21" calcext:value-type="float">
            <text:p>24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thoscr</text:p>
          </table:table-cell>
          <table:table-cell table:style-name="ce3" office:value-type="float" office:value="228" calcext:value-type="float">
            <text:p>2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aurzhanm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43" calcext:value-type="float">
            <text:p>10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43" calcext:value-type="float">
            <text:p>10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esnik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anniel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73" calcext:value-type="float">
            <text:p>2473</text:p>
          </table:table-cell>
          <table:table-cell table:style-name="ce3" office:value-type="float" office:value="2501" calcext:value-type="float">
            <text:p>25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eons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2" calcext:value-type="float">
            <text:p>2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2" calcext:value-type="float">
            <text:p>28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iliperosset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ilippeof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redlima</text:p>
          </table:table-cell>
          <table:table-cell table:style-name="ce3" office:value-type="float" office:value="1804" calcext:value-type="float">
            <text:p>180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81" calcext:value-type="float">
            <text:p>2081</text:p>
          </table:table-cell>
          <table:table-cell table:style-name="ce3" office:value-type="float" office:value="3885" calcext:value-type="float">
            <text:p>38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iall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1" calcext:value-type="float">
            <text:p>38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1" calcext:value-type="float">
            <text:p>3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oera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58" calcext:value-type="float">
            <text:p>16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58" calcext:value-type="float">
            <text:p>16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tai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gorbounov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256" calcext:value-type="float">
            <text:p>32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4219" calcext:value-type="float">
            <text:p>42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aaf64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chh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64" calcext:value-type="float">
            <text:p>21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64" calcext:value-type="float">
            <text:p>216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onemadmax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73" calcext:value-type="float">
            <text:p>5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reks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73" calcext:value-type="float">
            <text:p>6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rianab</text:p>
          </table:table-cell>
          <table:table-cell table:style-name="ce3" office:value-type="float" office:value="981" calcext:value-type="float">
            <text:p>9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81" calcext:value-type="float">
            <text:p>9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an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3" calcext:value-type="float">
            <text:p>2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iotrdrag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15" calcext:value-type="float">
            <text:p>6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19" calcext:value-type="float">
            <text:p>6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tty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buj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7" calcext:value-type="float">
            <text:p>4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37" calcext:value-type="float">
            <text:p>4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ujinik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iansworld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obiasweis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06" calcext:value-type="float">
            <text:p>160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06" calcext:value-type="float">
            <text:p>16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osk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71" calcext:value-type="float">
            <text:p>127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23" calcext:value-type="float">
            <text:p>13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warrink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33" calcext:value-type="float">
            <text:p>28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33" calcext:value-type="float">
            <text:p>28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ypoyarko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yurcho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3" calcext:value-type="float">
            <text:p>5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33" calcext:value-type="float">
            <text:p>5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erng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0" calcext:value-type="float">
            <text:p>3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0" calcext:value-type="float">
            <text:p>3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nea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4" calcext:value-type="float">
            <text:p>30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x3mbo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su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6" calcext:value-type="float">
            <text:p>3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ial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24" calcext:value-type="float">
            <text:p>16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ikelo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genauf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954" calcext:value-type="float">
            <text:p>9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63" calcext:value-type="float">
            <text:p>9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igan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avidegiunch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23" calcext:value-type="float">
            <text:p>13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tc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arinov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ibecfed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5" calcext:value-type="float">
            <text:p>7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55" calcext:value-type="float">
            <text:p>7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kostic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pdavid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ednet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7" calcext:value-type="float">
            <text:p>3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ouesten</text:p>
          </table:table-cell>
          <table:table-cell table:style-name="ce3" office:value-type="float" office:value="321" calcext:value-type="float">
            <text:p>3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1" calcext:value-type="float">
            <text:p>3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eartow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17" calcext:value-type="float">
            <text:p>10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17" calcext:value-type="float">
            <text:p>10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nault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3" calcext:value-type="float">
            <text:p>1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ober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1" calcext:value-type="float">
            <text:p>1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1" calcext:value-type="float">
            <text:p>1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haito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idorel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4" calcext:value-type="float">
            <text:p>2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4" calcext:value-type="float">
            <text:p>27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il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2" calcext:value-type="float">
            <text:p>3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2" calcext:value-type="float">
            <text:p>3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denek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99" calcext:value-type="float">
            <text:p>10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99" calcext:value-type="float">
            <text:p>10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oltanh721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238" calcext:value-type="float">
            <text:p>12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douarddulieg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7" calcext:value-type="float">
            <text:p>38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7" calcext:value-type="float">
            <text:p>38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peedygonzale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6" calcext:value-type="float">
            <text:p>3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igo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yebe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4" calcext:value-type="float">
            <text:p>1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4" calcext:value-type="float">
            <text:p>1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eseu</text:p>
          </table:table-cell>
          <table:table-cell table:style-name="ce3" office:value-type="float" office:value="142" calcext:value-type="float">
            <text:p>1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2" calcext:value-type="float">
            <text:p>1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eo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9" calcext:value-type="float">
            <text:p>2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ravin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eadra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onignc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kamath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lex94puchades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riob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>
            <text:p>Language Team statistic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q</text:p>
          </table:table-cell>
          <table:table-cell table:style-name="ce3" office:value-type="float" office:value="5365" calcext:value-type="float">
            <text:p>5365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410" calcext:value-type="float">
            <text:p>5410</text:p>
          </table:table-cell>
          <table:table-cell table:style-name="ce3" office:value-type="float" office:value="11478" calcext:value-type="float">
            <text:p>114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27" calcext:value-type="float">
            <text:p>28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27" calcext:value-type="float">
            <text:p>28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u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3345" calcext:value-type="float">
            <text:p>33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57" calcext:value-type="float">
            <text:p>1257</text:p>
          </table:table-cell>
          <table:table-cell table:style-name="ce3" office:value-type="float" office:value="5374" calcext:value-type="float">
            <text:p>537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s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911" calcext:value-type="float">
            <text:p>9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k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97" calcext:value-type="float">
            <text:p>99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97" calcext:value-type="float">
            <text:p>9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8" calcext:value-type="float">
            <text:p>3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8" calcext:value-type="float">
            <text:p>3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t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909" calcext:value-type="float">
            <text:p>5909</text:p>
          </table:table-cell>
          <table:table-cell table:style-name="ce3" office:value-type="float" office:value="1379" calcext:value-type="float">
            <text:p>13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91" calcext:value-type="float">
            <text:p>72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t-BR</text:p>
          </table:table-cell>
          <table:table-cell table:style-name="ce3" office:value-type="float" office:value="2660" calcext:value-type="float">
            <text:p>266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61" calcext:value-type="float">
            <text:p>4561</text:p>
          </table:table-cell>
          <table:table-cell table:style-name="ce3" office:value-type="float" office:value="7233" calcext:value-type="float">
            <text:p>72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kk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43" calcext:value-type="float">
            <text:p>10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43" calcext:value-type="float">
            <text:p>10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58" calcext:value-type="float">
            <text:p>16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58" calcext:value-type="float">
            <text:p>16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3" calcext:value-type="float">
            <text:p>2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3" calcext:value-type="float">
            <text:p>20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256" calcext:value-type="float">
            <text:p>32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4465" calcext:value-type="float">
            <text:p>44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r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567" calcext:value-type="float">
            <text:p>15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351" calcext:value-type="float">
            <text:p>235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h-C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44" calcext:value-type="float">
            <text:p>274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77" calcext:value-type="float">
            <text:p>277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47" calcext:value-type="float">
            <text:p>274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89" calcext:value-type="float">
            <text:p>27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5" calcext:value-type="float">
            <text:p>6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15" calcext:value-type="float">
            <text:p>6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7" calcext:value-type="float">
            <text:p>4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37" calcext:value-type="float">
            <text:p>4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422" calcext:value-type="float">
            <text:p>34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38" calcext:value-type="float">
            <text:p>34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33" calcext:value-type="float">
            <text:p>28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33" calcext:value-type="float">
            <text:p>28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k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3" calcext:value-type="float">
            <text:p>5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33" calcext:value-type="float">
            <text:p>5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h-TW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0" calcext:value-type="float">
            <text:p>3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0" calcext:value-type="float">
            <text:p>3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>
            <text:p>Language team member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q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anxh3l0 hysenianxhela jfilak jonatoni silva ajkunamujo marianab enea sidorela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f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ombandeale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hu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delcsa meskobalazs thewanderer zoltanh721 gyeben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e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evillagr lonemadmax potty x3mboy alex94puchades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sk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marusak prescott66 feonsu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p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odrigodearaujo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h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zil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it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alciregi giallu tosky cialu davidegiunchi veon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pt-BR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athoscr filiperosset filippeof fredlima danniel ouesten teseu ronignc piotrdrag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kk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aurzhan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oeran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j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htaira sujiniku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igorbounov ypoyarko iarinov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fr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aaf64 nednet renault shaiton edouardduliege bigon jibecfed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zh-CN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lchh pany tiansworld zsun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c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reksu peartown zdenek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p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iotrdrag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c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buj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de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tobiasweise augenauf bigant robert till speedygonzalez mariobl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n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warrink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uk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yurcho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zh-TW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zerng07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eu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ikelo2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t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tc1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s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kostic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m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ravins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t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eadra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m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kamath</text:p>
          </table:table-cell>
          <table:table-cell table:style-name="ce3" table:number-columns-repeated="3"/>
          <table:table-cell table:number-columns-repeated="1018"/>
        </table:table-row>
        <table:table-row table:style-name="ro2" table:number-rows-repeated="10484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tributors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9" table:default-cell-style-name="Default"/>
        <table:table-row table:style-name="ro1">
          <table:table-cell table:style-name="ce2" office:value-type="string" calcext:value-type="string">
            <text:p>All contributors for all packages from 1-4-2017 - 18-4-2017</text:p>
          </table:table-cell>
          <table:table-cell table:number-columns-repeated="3"/>
          <table:table-cell table:style-name="ce1" office:value-type="string" calcext:value-type="string">
            <text:p>vFAD 25 participants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verall</text:p>
          </table:table-cell>
          <table:table-cell table:style-name="ce1" office:value-type="string" calcext:value-type="string">
            <text:p>&gt;= 200 words</text:p>
          </table:table-cell>
          <table:table-cell table:style-name="ce1" office:value-type="string" calcext:value-type="string">
            <text:p>&gt;= 500 words (as per vFAD 25)</text:p>
          </table:table-cell>
          <table:table-cell table:style-name="ce1" office:value-type="string" calcext:value-type="string">
            <text:p>New participants in vFAD 26 (user which participated in vFAD 26, but not vFAD 25)</text:p>
          </table:table-cell>
          <table:table-cell table:number-columns-repeated="1020"/>
        </table:table-row>
        <table:table-row table:style-name="ro1">
          <table:table-cell table:number-columns-repeated="2" table:style-name="ce3" office:value-type="string" calcext:value-type="string">
            <text:p>ajkunamujo</text:p>
          </table:table-cell>
          <table:table-cell table:style-name="ce3" office:value-type="string" calcext:value-type="string">
            <text:p>alciregi</text:p>
          </table:table-cell>
          <table:table-cell table:style-name="ce3" office:value-type="string" calcext:value-type="string">
            <text:p>ajkunamujo</text:p>
          </table:table-cell>
          <table:table-cell table:style-name="ce4" office:value-type="string" calcext:value-type="string">
            <text:p>cialu</text:p>
          </table:table-cell>
          <table:table-cell table:number-columns-repeated="1019"/>
        </table:table-row>
        <table:table-row table:style-name="ro1">
          <table:table-cell table:number-columns-repeated="2" table:style-name="ce3" office:value-type="string" calcext:value-type="string">
            <text:p>alciregi</text:p>
          </table:table-cell>
          <table:table-cell table:style-name="ce3" office:value-type="string" calcext:value-type="string">
            <text:p>augenauf</text:p>
          </table:table-cell>
          <table:table-cell table:style-name="ce3" office:value-type="string" calcext:value-type="string">
            <text:p>alciregi</text:p>
          </table:table-cell>
          <table:table-cell table:style-name="ce4" office:value-type="string" calcext:value-type="string">
            <text:p>dannie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ciiwolf</text:p>
          </table:table-cell>
          <table:table-cell table:style-name="ce3" office:value-type="string" calcext:value-type="string">
            <text:p>athoscr</text:p>
          </table:table-cell>
          <table:table-cell table:style-name="ce3" office:value-type="string" calcext:value-type="string">
            <text:p>baurzhanm</text:p>
          </table:table-cell>
          <table:table-cell table:style-name="ce3" office:value-type="string" calcext:value-type="string">
            <text:p>asciiwolf</text:p>
          </table:table-cell>
          <table:table-cell table:style-name="ce4" office:value-type="string" calcext:value-type="string">
            <text:p>fredlim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thoscr</text:p>
          </table:table-cell>
          <table:table-cell table:style-name="ce3" office:value-type="string" calcext:value-type="string">
            <text:p>augenauf</text:p>
          </table:table-cell>
          <table:table-cell table:style-name="ce3" office:value-type="string" calcext:value-type="string">
            <text:p>bombandealer</text:p>
          </table:table-cell>
          <table:table-cell table:style-name="ce3" office:value-type="string" calcext:value-type="string">
            <text:p>athoscr</text:p>
          </table:table-cell>
          <table:table-cell table:style-name="ce4" office:value-type="string" calcext:value-type="string">
            <text:p>hysenianxhel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ugenauf</text:p>
          </table:table-cell>
          <table:table-cell table:style-name="ce3" office:value-type="string" calcext:value-type="string">
            <text:p>baurzhanm</text:p>
          </table:table-cell>
          <table:table-cell table:style-name="ce3" office:value-type="string" calcext:value-type="string">
            <text:p>cialu</text:p>
          </table:table-cell>
          <table:table-cell table:style-name="ce3" office:value-type="string" calcext:value-type="string">
            <text:p>augest</text:p>
          </table:table-cell>
          <table:table-cell table:style-name="ce4" office:value-type="string" calcext:value-type="string">
            <text:p>igorbounov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ugest</text:p>
          </table:table-cell>
          <table:table-cell table:style-name="ce3" office:value-type="string" calcext:value-type="string">
            <text:p>bombandealer</text:p>
          </table:table-cell>
          <table:table-cell table:style-name="ce3" office:value-type="string" calcext:value-type="string">
            <text:p>danniel</text:p>
          </table:table-cell>
          <table:table-cell table:style-name="ce3" office:value-type="string" calcext:value-type="string">
            <text:p>baurzhanm</text:p>
          </table:table-cell>
          <table:table-cell table:style-name="ce4" office:value-type="string" calcext:value-type="string">
            <text:p>kostic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aurzhanm</text:p>
          </table:table-cell>
          <table:table-cell table:style-name="ce3" office:value-type="string" calcext:value-type="string">
            <text:p>cialu</text:p>
          </table:table-cell>
          <table:table-cell table:style-name="ce3" office:value-type="string" calcext:value-type="string">
            <text:p>davidegiunchi</text:p>
          </table:table-cell>
          <table:table-cell table:style-name="ce3" office:value-type="string" calcext:value-type="string">
            <text:p>bigant</text:p>
          </table:table-cell>
          <table:table-cell table:style-name="ce4" office:value-type="string" calcext:value-type="string">
            <text:p>piotrdrag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igant</text:p>
          </table:table-cell>
          <table:table-cell table:style-name="ce3" office:value-type="string" calcext:value-type="string">
            <text:p>danniel</text:p>
          </table:table-cell>
          <table:table-cell table:style-name="ce3" office:value-type="string" calcext:value-type="string">
            <text:p>edouardduliege</text:p>
          </table:table-cell>
          <table:table-cell table:style-name="ce3" office:value-type="string" calcext:value-type="string">
            <text:p>bigon</text:p>
          </table:table-cell>
          <table:table-cell table:style-name="ce4" office:value-type="string" calcext:value-type="string">
            <text:p>ricardopint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igon</text:p>
          </table:table-cell>
          <table:table-cell table:style-name="ce3" office:value-type="string" calcext:value-type="string">
            <text:p>davidegiunchi</text:p>
          </table:table-cell>
          <table:table-cell table:style-name="ce3" office:value-type="string" calcext:value-type="string">
            <text:p>enea</text:p>
          </table:table-cell>
          <table:table-cell table:style-name="ce3" office:value-type="string" calcext:value-type="string">
            <text:p>bombandealer</text:p>
          </table:table-cell>
          <table:table-cell table:style-name="ce4" office:value-type="string" calcext:value-type="string">
            <text:p>williamjmoren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mbandealer</text:p>
          </table:table-cell>
          <table:table-cell table:style-name="ce3" office:value-type="string" calcext:value-type="string">
            <text:p>edouardduliege</text:p>
          </table:table-cell>
          <table:table-cell table:style-name="ce3" office:value-type="string" calcext:value-type="string">
            <text:p>feonsu</text:p>
          </table:table-cell>
          <table:table-cell table:style-name="ce3" office:value-type="string" calcext:value-type="string">
            <text:p>davidegiunchi</text:p>
          </table:table-cell>
          <table:table-cell table:style-name="ce4" office:value-type="string" calcext:value-type="string">
            <text:p>ypoyark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ialu</text:p>
          </table:table-cell>
          <table:table-cell table:style-name="ce3" office:value-type="string" calcext:value-type="string">
            <text:p>eischmann</text:p>
          </table:table-cell>
          <table:table-cell table:style-name="ce3" office:value-type="string" calcext:value-type="string">
            <text:p>fredlima</text:p>
          </table:table-cell>
          <table:table-cell table:style-name="ce3" office:value-type="string" calcext:value-type="string">
            <text:p>edouardduliege</text:p>
          </table:table-cell>
          <table:table-cell table:style-name="ce4" office:value-type="string" calcext:value-type="string">
            <text:p>augenauf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anniel</text:p>
          </table:table-cell>
          <table:table-cell table:style-name="ce3" office:value-type="string" calcext:value-type="string">
            <text:p>enea</text:p>
          </table:table-cell>
          <table:table-cell table:style-name="ce3" office:value-type="string" calcext:value-type="string">
            <text:p>goeran</text:p>
          </table:table-cell>
          <table:table-cell table:style-name="ce3" office:value-type="string" calcext:value-type="string">
            <text:p>enea</text:p>
          </table:table-cell>
          <table:table-cell table:style-name="ce4" office:value-type="string" calcext:value-type="string">
            <text:p>cvern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avidegiunchi</text:p>
          </table:table-cell>
          <table:table-cell table:style-name="ce3" office:value-type="string" calcext:value-type="string">
            <text:p>etc1</text:p>
          </table:table-cell>
          <table:table-cell table:style-name="ce3" office:value-type="string" calcext:value-type="string">
            <text:p>igorbounov</text:p>
          </table:table-cell>
          <table:table-cell table:style-name="ce3" office:value-type="string" calcext:value-type="string">
            <text:p>etc1</text:p>
          </table:table-cell>
          <table:table-cell table:style-name="ce4" office:value-type="string" calcext:value-type="string">
            <text:p>fa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douardduliege</text:p>
          </table:table-cell>
          <table:table-cell table:style-name="ce3" office:value-type="string" calcext:value-type="string">
            <text:p>feonsu</text:p>
          </table:table-cell>
          <table:table-cell table:style-name="ce3" office:value-type="string" calcext:value-type="string">
            <text:p>jaaf64</text:p>
          </table:table-cell>
          <table:table-cell table:style-name="ce3" office:value-type="string" calcext:value-type="string">
            <text:p>evillagr</text:p>
          </table:table-cell>
          <table:table-cell table:style-name="ce4" office:value-type="string" calcext:value-type="string">
            <text:p>feonsu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ischmann</text:p>
          </table:table-cell>
          <table:table-cell table:style-name="ce3" office:value-type="string" calcext:value-type="string">
            <text:p>filiperosset</text:p>
          </table:table-cell>
          <table:table-cell table:style-name="ce3" office:value-type="string" calcext:value-type="string">
            <text:p>jibecfed</text:p>
          </table:table-cell>
          <table:table-cell table:style-name="ce3" office:value-type="string" calcext:value-type="string">
            <text:p>filippeof</text:p>
          </table:table-cell>
          <table:table-cell table:style-name="ce4" office:value-type="string" calcext:value-type="string">
            <text:p>gyebe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nea</text:p>
          </table:table-cell>
          <table:table-cell table:style-name="ce3" office:value-type="string" calcext:value-type="string">
            <text:p>fredlima</text:p>
          </table:table-cell>
          <table:table-cell table:style-name="ce3" office:value-type="string" calcext:value-type="string">
            <text:p>jonatoni</text:p>
          </table:table-cell>
          <table:table-cell table:style-name="ce3" office:value-type="string" calcext:value-type="string">
            <text:p>fujiwara</text:p>
          </table:table-cell>
          <table:table-cell table:style-name="ce4" office:value-type="string" calcext:value-type="string">
            <text:p>itamarjp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tc1</text:p>
          </table:table-cell>
          <table:table-cell table:style-name="ce3" office:value-type="string" calcext:value-type="string">
            <text:p>giallu</text:p>
          </table:table-cell>
          <table:table-cell table:style-name="ce3" office:value-type="string" calcext:value-type="string">
            <text:p>lailah</text:p>
          </table:table-cell>
          <table:table-cell table:style-name="ce3" office:value-type="string" calcext:value-type="string">
            <text:p>giallu</text:p>
          </table:table-cell>
          <table:table-cell table:style-name="ce4" office:value-type="string" calcext:value-type="string">
            <text:p>jaaf6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villagr</text:p>
          </table:table-cell>
          <table:table-cell table:style-name="ce3" office:value-type="string" calcext:value-type="string">
            <text:p>goeran</text:p>
          </table:table-cell>
          <table:table-cell table:style-name="ce3" office:value-type="string" calcext:value-type="string">
            <text:p>lchh</text:p>
          </table:table-cell>
          <table:table-cell table:style-name="ce3" office:value-type="string" calcext:value-type="string">
            <text:p>goeran</text:p>
          </table:table-cell>
          <table:table-cell table:style-name="ce4" office:value-type="string" calcext:value-type="string">
            <text:p>jibecfed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onsu</text:p>
          </table:table-cell>
          <table:table-cell table:style-name="ce3" office:value-type="string" calcext:value-type="string">
            <text:p>htaira</text:p>
          </table:table-cell>
          <table:table-cell table:style-name="ce3" office:value-type="string" calcext:value-type="string">
            <text:p>lonemadmax</text:p>
          </table:table-cell>
          <table:table-cell table:style-name="ce3" office:value-type="string" calcext:value-type="string">
            <text:p>htaira</text:p>
          </table:table-cell>
          <table:table-cell table:style-name="ce4" office:value-type="string" calcext:value-type="string">
            <text:p>meskobalaz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iliperosset</text:p>
          </table:table-cell>
          <table:table-cell table:style-name="ce3" office:value-type="string" calcext:value-type="string">
            <text:p>iarinov</text:p>
          </table:table-cell>
          <table:table-cell table:style-name="ce3" office:value-type="string" calcext:value-type="string">
            <text:p>mareksu</text:p>
          </table:table-cell>
          <table:table-cell table:style-name="ce3" office:value-type="string" calcext:value-type="string">
            <text:p>jfenal</text:p>
          </table:table-cell>
          <table:table-cell table:style-name="ce4" office:value-type="string" calcext:value-type="string">
            <text:p>or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ilippeof</text:p>
          </table:table-cell>
          <table:table-cell table:style-name="ce3" office:value-type="string" calcext:value-type="string">
            <text:p>igorbounov</text:p>
          </table:table-cell>
          <table:table-cell table:style-name="ce3" office:value-type="string" calcext:value-type="string">
            <text:p>marianab</text:p>
          </table:table-cell>
          <table:table-cell table:style-name="ce3" office:value-type="string" calcext:value-type="string">
            <text:p>jirig</text:p>
          </table:table-cell>
          <table:table-cell table:style-name="ce4" office:value-type="string" calcext:value-type="string">
            <text:p>pravin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redlima</text:p>
          </table:table-cell>
          <table:table-cell table:style-name="ce3" office:value-type="string" calcext:value-type="string">
            <text:p>jaaf64</text:p>
          </table:table-cell>
          <table:table-cell table:style-name="ce3" office:value-type="string" calcext:value-type="string">
            <text:p>meskobalazs</text:p>
          </table:table-cell>
          <table:table-cell table:style-name="ce3" office:value-type="string" calcext:value-type="string">
            <text:p>lailah</text:p>
          </table:table-cell>
          <table:table-cell table:style-name="ce4" office:value-type="string" calcext:value-type="string">
            <text:p>rbuj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ujiwara</text:p>
          </table:table-cell>
          <table:table-cell table:style-name="ce3" office:value-type="string" calcext:value-type="string">
            <text:p>jibecfed</text:p>
          </table:table-cell>
          <table:table-cell table:style-name="ce3" office:value-type="string" calcext:value-type="string">
            <text:p>mmarusak</text:p>
          </table:table-cell>
          <table:table-cell table:style-name="ce3" office:value-type="string" calcext:value-type="string">
            <text:p>lchh</text:p>
          </table:table-cell>
          <table:table-cell table:style-name="ce4" office:value-type="string" calcext:value-type="string">
            <text:p>rzi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iallu</text:p>
          </table:table-cell>
          <table:table-cell table:style-name="ce3" office:value-type="string" calcext:value-type="string">
            <text:p>jonatoni</text:p>
          </table:table-cell>
          <table:table-cell table:style-name="ce3" office:value-type="string" calcext:value-type="string">
            <text:p>nednet</text:p>
          </table:table-cell>
          <table:table-cell table:style-name="ce3" office:value-type="string" calcext:value-type="string">
            <text:p>lexuge</text:p>
          </table:table-cell>
          <table:table-cell table:style-name="ce4" office:value-type="string" calcext:value-type="string">
            <text:p>seb7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oeran</text:p>
          </table:table-cell>
          <table:table-cell table:style-name="ce3" office:value-type="string" calcext:value-type="string">
            <text:p>lailah</text:p>
          </table:table-cell>
          <table:table-cell table:style-name="ce3" office:value-type="string" calcext:value-type="string">
            <text:p>piotrdrag</text:p>
          </table:table-cell>
          <table:table-cell table:style-name="ce3" office:value-type="string" calcext:value-type="string">
            <text:p>lonemadmax</text:p>
          </table:table-cell>
          <table:table-cell table:style-name="ce4" office:value-type="string" calcext:value-type="string">
            <text:p>tiansworld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yeben</text:p>
          </table:table-cell>
          <table:table-cell table:style-name="ce3" office:value-type="string" calcext:value-type="string">
            <text:p>lchh</text:p>
          </table:table-cell>
          <table:table-cell table:style-name="ce3" office:value-type="string" calcext:value-type="string">
            <text:p>rbuj</text:p>
          </table:table-cell>
          <table:table-cell table:style-name="ce3" office:value-type="string" calcext:value-type="string">
            <text:p>lsg</text:p>
          </table:table-cell>
          <table:table-cell table:style-name="ce4" office:value-type="string" calcext:value-type="string">
            <text:p>tonghuix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htaira</text:p>
          </table:table-cell>
          <table:table-cell table:style-name="ce3" office:value-type="string" calcext:value-type="string">
            <text:p>lexuge</text:p>
          </table:table-cell>
          <table:table-cell table:style-name="ce3" office:value-type="string" calcext:value-type="string">
            <text:p>rzil</text:p>
          </table:table-cell>
          <table:table-cell table:style-name="ce3" office:value-type="string" calcext:value-type="string">
            <text:p>marianab</text:p>
          </table:table-cell>
          <table:table-cell table:style-name="ce4" office:value-type="string" calcext:value-type="string">
            <text:p>xmrbrz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arinov</text:p>
          </table:table-cell>
          <table:table-cell table:style-name="ce3" office:value-type="string" calcext:value-type="string">
            <text:p>lonemadmax</text:p>
          </table:table-cell>
          <table:table-cell table:style-name="ce3" office:value-type="string" calcext:value-type="string">
            <text:p>scootergrisen</text:p>
          </table:table-cell>
          <table:table-cell table:style-name="ce3" office:value-type="string" calcext:value-type="string">
            <text:p>mariobl</text:p>
          </table:table-cell>
          <table:table-cell table:style-name="ce4" office:value-type="string" calcext:value-type="string">
            <text:p>yurch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gorbounov</text:p>
          </table:table-cell>
          <table:table-cell table:style-name="ce3" office:value-type="string" calcext:value-type="string">
            <text:p>lsg</text:p>
          </table:table-cell>
          <table:table-cell table:style-name="ce3" office:value-type="string" calcext:value-type="string">
            <text:p>speedygonzalez</text:p>
          </table:table-cell>
          <table:table-cell table:style-name="ce3" office:value-type="string" calcext:value-type="string">
            <text:p>mikelo2</text:p>
          </table:table-cell>
          <table:table-cell table:style-name="ce4" office:value-type="string" calcext:value-type="string">
            <text:p>zdenek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jaaf64</text:p>
          </table:table-cell>
          <table:table-cell table:style-name="ce3" office:value-type="string" calcext:value-type="string">
            <text:p>mareksu</text:p>
          </table:table-cell>
          <table:table-cell table:style-name="ce3" office:value-type="string" calcext:value-type="string">
            <text:p>tobiasweise</text:p>
          </table:table-cell>
          <table:table-cell table:style-name="ce3" office:value-type="string" calcext:value-type="string">
            <text:p>mmarusak</text:p>
          </table:table-cell>
          <table:table-cell table:style-name="ce4" office:value-type="string" calcext:value-type="string">
            <text:p>zoltanh72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jfenal</text:p>
          </table:table-cell>
          <table:table-cell table:style-name="ce3" office:value-type="string" calcext:value-type="string">
            <text:p>marianab</text:p>
          </table:table-cell>
          <table:table-cell table:style-name="ce3" office:value-type="string" calcext:value-type="string">
            <text:p>tosky</text:p>
          </table:table-cell>
          <table:table-cell table:style-name="ce3" office:value-type="string" calcext:value-type="string">
            <text:p>nednet</text:p>
          </table:table-cell>
          <table:table-cell table:style-name="ce4" office:value-type="string" calcext:value-type="string">
            <text:p>fq22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jibecfed</text:p>
          </table:table-cell>
          <table:table-cell table:style-name="ce3" office:value-type="string" calcext:value-type="string">
            <text:p>meskobalazs</text:p>
          </table:table-cell>
          <table:table-cell table:style-name="ce3" office:value-type="string" calcext:value-type="string">
            <text:p>vareli</text:p>
          </table:table-cell>
          <table:table-cell table:style-name="ce3" office:value-type="string" calcext:value-type="string">
            <text:p>pany</text:p>
          </table:table-cell>
          <table:table-cell table:style-name="ce4" office:value-type="string" calcext:value-type="string">
            <text:p>oueste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jirig</text:p>
          </table:table-cell>
          <table:table-cell table:style-name="ce3" office:value-type="string" calcext:value-type="string">
            <text:p>mmarusak</text:p>
          </table:table-cell>
          <table:table-cell table:style-name="ce3" office:value-type="string" calcext:value-type="string">
            <text:p>veon</text:p>
          </table:table-cell>
          <table:table-cell table:style-name="ce3" office:value-type="string" calcext:value-type="string">
            <text:p>peartown</text:p>
          </table:table-cell>
          <table:table-cell table:style-name="ce4" office:value-type="string" calcext:value-type="string">
            <text:p>jurani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jonatoni</text:p>
          </table:table-cell>
          <table:table-cell table:style-name="ce3" office:value-type="string" calcext:value-type="string">
            <text:p>nednet</text:p>
          </table:table-cell>
          <table:table-cell table:style-name="ce3" office:value-type="string" calcext:value-type="string">
            <text:p>warrink</text:p>
          </table:table-cell>
          <table:table-cell table:style-name="ce3" office:value-type="string" calcext:value-type="string">
            <text:p>potty</text:p>
          </table:table-cell>
          <table:table-cell table:style-name="ce4" office:value-type="string" calcext:value-type="string">
            <text:p>mariaandrad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kostic</text:p>
          </table:table-cell>
          <table:table-cell table:style-name="ce3" office:value-type="string" calcext:value-type="string">
            <text:p>pany</text:p>
          </table:table-cell>
          <table:table-cell table:style-name="ce3" office:value-type="string" calcext:value-type="string">
            <text:p>williamjmorenor</text:p>
          </table:table-cell>
          <table:table-cell table:style-name="ce3" office:value-type="string" calcext:value-type="string">
            <text:p>pperron</text:p>
          </table:table-cell>
          <table:table-cell table:style-name="ce4" office:value-type="string" calcext:value-type="string">
            <text:p>filiperosset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ailah</text:p>
          </table:table-cell>
          <table:table-cell table:style-name="ce3" office:value-type="string" calcext:value-type="string">
            <text:p>piotrdrag</text:p>
          </table:table-cell>
          <table:table-cell table:style-name="ce3" office:value-type="string" calcext:value-type="string">
            <text:p>yurchor</text:p>
          </table:table-cell>
          <table:table-cell table:style-name="ce3" office:value-type="string" calcext:value-type="string">
            <text:p>prescott66</text:p>
          </table:table-cell>
          <table:table-cell table:style-name="ce4" office:value-type="string" calcext:value-type="string">
            <text:p>mativ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chh</text:p>
          </table:table-cell>
          <table:table-cell table:style-name="ce3" office:value-type="string" calcext:value-type="string">
            <text:p>pperron</text:p>
          </table:table-cell>
          <table:table-cell table:style-name="ce3" office:value-type="string" calcext:value-type="string">
            <text:p>zdenek</text:p>
          </table:table-cell>
          <table:table-cell table:style-name="ce3" office:value-type="string" calcext:value-type="string">
            <text:p>protoanima</text:p>
          </table:table-cell>
          <table:table-cell table:style-name="ce4" office:value-type="string" calcext:value-type="string">
            <text:p>iarinov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exuge</text:p>
          </table:table-cell>
          <table:table-cell table:style-name="ce3" office:value-type="string" calcext:value-type="string">
            <text:p>protoanima</text:p>
          </table:table-cell>
          <table:table-cell table:style-name="ce3" office:value-type="string" calcext:value-type="string">
            <text:p>zerng07</text:p>
          </table:table-cell>
          <table:table-cell table:style-name="ce3" office:value-type="string" calcext:value-type="string">
            <text:p>renault</text:p>
          </table:table-cell>
          <table:table-cell table:style-name="ce4" office:value-type="string" calcext:value-type="string">
            <text:p>laskov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onemadmax</text:p>
          </table:table-cell>
          <table:table-cell table:style-name="ce3" office:value-type="string" calcext:value-type="string">
            <text:p>rbuj</text:p>
          </table:table-cell>
          <table:table-cell table:style-name="ce3" office:value-type="string" calcext:value-type="string">
            <text:p>zoltanh721</text:p>
          </table:table-cell>
          <table:table-cell table:style-name="ce3" office:value-type="string" calcext:value-type="string">
            <text:p>robert</text:p>
          </table:table-cell>
          <table:table-cell table:style-name="ce4" office:value-type="string" calcext:value-type="string">
            <text:p>lovenemesi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sg</text:p>
          </table:table-cell>
          <table:table-cell table:style-name="ce3" office:value-type="string" calcext:value-type="string">
            <text:p>rodrigodearaujo</text:p>
          </table:table-cell>
          <table:table-cell/>
          <table:table-cell table:style-name="ce3" office:value-type="string" calcext:value-type="string">
            <text:p>rodrigodearaujo</text:p>
          </table:table-cell>
          <table:table-cell table:style-name="ce4" office:value-type="string" calcext:value-type="string">
            <text:p>eischman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eksu</text:p>
          </table:table-cell>
          <table:table-cell table:style-name="ce3" office:value-type="string" calcext:value-type="string">
            <text:p>rzil</text:p>
          </table:table-cell>
          <table:table-cell/>
          <table:table-cell table:style-name="ce3" office:value-type="string" calcext:value-type="string">
            <text:p>scootergrisen</text:p>
          </table:table-cell>
          <table:table-cell table:style-name="ce4" office:value-type="string" calcext:value-type="string">
            <text:p>landim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ianab</text:p>
          </table:table-cell>
          <table:table-cell table:style-name="ce3" office:value-type="string" calcext:value-type="string">
            <text:p>scootergrisen</text:p>
          </table:table-cell>
          <table:table-cell/>
          <table:table-cell table:style-name="ce3" office:value-type="string" calcext:value-type="string">
            <text:p>shaiton</text:p>
          </table:table-cell>
          <table:table-cell table:style-name="ce4" office:value-type="string" calcext:value-type="string">
            <text:p>jonaton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iobl</text:p>
          </table:table-cell>
          <table:table-cell table:style-name="ce3" office:value-type="string" calcext:value-type="string">
            <text:p>sidorela</text:p>
          </table:table-cell>
          <table:table-cell/>
          <table:table-cell table:style-name="ce3" office:value-type="string" calcext:value-type="string">
            <text:p>sidorela</text:p>
          </table:table-cell>
          <table:table-cell table:style-name="ce4" office:value-type="string" calcext:value-type="string">
            <text:p>alex94puchad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eskobalazs</text:p>
          </table:table-cell>
          <table:table-cell table:style-name="ce3" office:value-type="string" calcext:value-type="string">
            <text:p>skamath</text:p>
          </table:table-cell>
          <table:table-cell/>
          <table:table-cell table:style-name="ce3" office:value-type="string" calcext:value-type="string">
            <text:p>skamath</text:p>
          </table:table-cell>
          <table:table-cell table:style-name="ce4" office:value-type="string" calcext:value-type="string">
            <text:p>adallap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ikelo2</text:p>
          </table:table-cell>
          <table:table-cell table:style-name="ce3" office:value-type="string" calcext:value-type="string">
            <text:p>speedygonzalez</text:p>
          </table:table-cell>
          <table:table-cell/>
          <table:table-cell table:style-name="ce3" office:value-type="string" calcext:value-type="string">
            <text:p>speedygonzalez</text:p>
          </table:table-cell>
          <table:table-cell table:style-name="ce4" office:value-type="string" calcext:value-type="string">
            <text:p>bee250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marusak</text:p>
          </table:table-cell>
          <table:table-cell table:style-name="ce3" office:value-type="string" calcext:value-type="string">
            <text:p>sujiniku</text:p>
          </table:table-cell>
          <table:table-cell/>
          <table:table-cell table:style-name="ce3" office:value-type="string" calcext:value-type="string">
            <text:p>sujiniku</text:p>
          </table:table-cell>
          <table:table-cell table:style-name="ce4" office:value-type="string" calcext:value-type="string">
            <text:p>acastillogord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ednet</text:p>
          </table:table-cell>
          <table:table-cell table:style-name="ce3" office:value-type="string" calcext:value-type="string">
            <text:p>till</text:p>
          </table:table-cell>
          <table:table-cell/>
          <table:table-cell table:style-name="ce3" office:value-type="string" calcext:value-type="string">
            <text:p>thewanderer</text:p>
          </table:table-cell>
          <table:table-cell table:style-name="ce4" office:value-type="string" calcext:value-type="string">
            <text:p>em3rs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any</text:p>
          </table:table-cell>
          <table:table-cell table:style-name="ce3" office:value-type="string" calcext:value-type="string">
            <text:p>tobiasweise</text:p>
          </table:table-cell>
          <table:table-cell/>
          <table:table-cell table:style-name="ce3" office:value-type="string" calcext:value-type="string">
            <text:p>tobiasweise</text:p>
          </table:table-cell>
          <table:table-cell table:style-name="ce4" office:value-type="string" calcext:value-type="string">
            <text:p>lkf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eartown</text:p>
          </table:table-cell>
          <table:table-cell table:style-name="ce3" office:value-type="string" calcext:value-type="string">
            <text:p>tosky</text:p>
          </table:table-cell>
          <table:table-cell/>
          <table:table-cell table:style-name="ce3" office:value-type="string" calcext:value-type="string">
            <text:p>tosky</text:p>
          </table:table-cell>
          <table:table-cell table:style-name="ce4" office:value-type="string" calcext:value-type="string">
            <text:p>mareksu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iotrdrag</text:p>
          </table:table-cell>
          <table:table-cell table:style-name="ce3" office:value-type="string" calcext:value-type="string">
            <text:p>vareli</text:p>
          </table:table-cell>
          <table:table-cell/>
          <table:table-cell table:style-name="ce3" office:value-type="string" calcext:value-type="string">
            <text:p>vareli</text:p>
          </table:table-cell>
          <table:table-cell table:style-name="ce4" office:value-type="string" calcext:value-type="string">
            <text:p>jfilak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otty</text:p>
          </table:table-cell>
          <table:table-cell table:style-name="ce3" office:value-type="string" calcext:value-type="string">
            <text:p>veon</text:p>
          </table:table-cell>
          <table:table-cell/>
          <table:table-cell table:style-name="ce3" office:value-type="string" calcext:value-type="string">
            <text:p>vtrefny</text:p>
          </table:table-cell>
          <table:table-cell table:style-name="ce4" office:value-type="string" calcext:value-type="string">
            <text:p>jonataszv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perron</text:p>
          </table:table-cell>
          <table:table-cell table:style-name="ce3" office:value-type="string" calcext:value-type="string">
            <text:p>warrink</text:p>
          </table:table-cell>
          <table:table-cell/>
          <table:table-cell table:style-name="ce3" office:value-type="string" calcext:value-type="string">
            <text:p>warrink</text:p>
          </table:table-cell>
          <table:table-cell table:style-name="ce4" office:value-type="string" calcext:value-type="string">
            <text:p>ve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ravins</text:p>
          </table:table-cell>
          <table:table-cell table:style-name="ce3" office:value-type="string" calcext:value-type="string">
            <text:p>williamjmorenor</text:p>
          </table:table-cell>
          <table:table-cell/>
          <table:table-cell table:style-name="ce3" office:value-type="string" calcext:value-type="string">
            <text:p>zafan</text:p>
          </table:table-cell>
          <table:table-cell table:style-name="ce4" office:value-type="string" calcext:value-type="string">
            <text:p>nobrak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rescott66</text:p>
          </table:table-cell>
          <table:table-cell table:style-name="ce3" office:value-type="string" calcext:value-type="string">
            <text:p>yurchor</text:p>
          </table:table-cell>
          <table:table-cell/>
          <table:table-cell table:style-name="ce3" office:value-type="string" calcext:value-type="string">
            <text:p>zsun</text:p>
          </table:table-cell>
          <table:table-cell table:style-name="ce4" office:value-type="string" calcext:value-type="string">
            <text:p>x3mboy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rotoanima</text:p>
          </table:table-cell>
          <table:table-cell table:style-name="ce3" office:value-type="string" calcext:value-type="string">
            <text:p>zdenek</text:p>
          </table:table-cell>
          <table:table-cell table:number-columns-repeated="2"/>
          <table:table-cell table:style-name="ce4" office:value-type="string" calcext:value-type="string">
            <text:p>radic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buj</text:p>
          </table:table-cell>
          <table:table-cell table:style-name="ce3" office:value-type="string" calcext:value-type="string">
            <text:p>zerng07</text:p>
          </table:table-cell>
          <table:table-cell table:number-columns-repeated="2"/>
          <table:table-cell table:style-name="ce4" office:value-type="string" calcext:value-type="string">
            <text:p>anxh3l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nault</text:p>
          </table:table-cell>
          <table:table-cell table:style-name="ce3" office:value-type="string" calcext:value-type="string">
            <text:p>zoltanh72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obert</text:p>
          </table:table-cell>
          <table:table-cell table:style-name="ce3" office:value-type="string" calcext:value-type="string">
            <text:p>zsu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odrigodearaujo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rzil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cootergrisen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haiton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idorel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kamath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peedygonzalez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ujiniku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thewanderer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tiansworld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till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tobiasweise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tonghuix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tosky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vareli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veon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vtrefny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warrink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williamjmorenor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x3mboy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yurchor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zafan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zdenek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zerng07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zoltanh721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zsun</text:p>
          </table:table-cell>
          <table:table-cell table:number-columns-repeated="1023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-04-01" table:style-name="ta3"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Date: 2017-04-01..2017-04-0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Contributors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Username</text:p>
          </table:table-cell>
          <table:table-cell table:style-name="ce3" office:value-type="string" calcext:value-type="string">
            <text:p>Word count of your translation that has been approved</text:p>
          </table:table-cell>
          <table:table-cell table:style-name="ce3" office:value-type="string" calcext:value-type="string">
            <text:p>Your translated words count</text:p>
          </table:table-cell>
          <table:table-cell table:style-name="ce3" office:value-type="string" calcext:value-type="string">
            <text:p>Your fuzzy translations word count</text:p>
          </table:table-cell>
          <table:table-cell table:style-name="ce3" office:value-type="string" calcext:value-type="string">
            <text:p>Word count on translation user has review and approved</text:p>
          </table:table-cell>
          <table:table-cell table:style-name="ce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aurzhanm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3" calcext:value-type="float">
            <text:p>8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93" calcext:value-type="float">
            <text:p>8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ujinik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peedygonzale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oera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kk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3" calcext:value-type="float">
            <text:p>8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93" calcext:value-type="float">
            <text:p>8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member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kk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aurzhan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j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ujiniku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d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peedygonzalez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oeran</text:p>
          </table:table-cell>
          <table:table-cell table:style-name="ce3" table:number-columns-repeated="3"/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-04-02" table:style-name="ta4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Date range:2017-04-02..2017-04-02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5" office:value-type="string" calcext:value-type="string">
            <text:p>Contributors statistics</text:p>
          </table:table-cell>
          <table:table-cell table:style-name="ce1" table:number-columns-repeated="5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Username</text:p>
          </table:table-cell>
          <table:table-cell table:style-name="ce3" office:value-type="string" calcext:value-type="string">
            <text:p>Word count of your translation that has been approved</text:p>
          </table:table-cell>
          <table:table-cell table:style-name="ce3" office:value-type="string" calcext:value-type="string">
            <text:p>Your translated words count</text:p>
          </table:table-cell>
          <table:table-cell table:style-name="ce3" office:value-type="string" calcext:value-type="string">
            <text:p>Your fuzzy translations word count</text:p>
          </table:table-cell>
          <table:table-cell table:style-name="ce3" office:value-type="string" calcext:value-type="string">
            <text:p>Word count on translation user has review and approved</text:p>
          </table:table-cell>
          <table:table-cell table:style-name="ce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elcsa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eskobalazs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tai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oera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1">
          <table:table-cell table:style-name="ce5" office:value-type="string" calcext:value-type="string">
            <text:p>Language Team statistics</text:p>
          </table:table-cell>
          <table:table-cell table:style-name="ce1" table:number-columns-repeated="5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hu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1">
          <table:table-cell table:style-name="ce5" office:value-type="string" calcext:value-type="string">
            <text:p>Language Team members</text:p>
          </table:table-cell>
          <table:table-cell table:style-name="ce1" table:number-columns-repeated="5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hu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lcsa meskobalazs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j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htaira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oeran</text:p>
          </table:table-cell>
          <table:table-cell table:style-name="ce3" table:number-columns-repeated="3"/>
          <table:table-cell table:number-columns-repeated="1018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-04-03" table:style-name="ta5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Date range:2017-04-03..2017-04-03</text:p>
          </table:table-cell>
          <table:table-cell table:style-name="ce1" table:number-columns-repeated="5"/>
          <table:table-cell table:style-name="ce6" table:number-columns-repeated="20"/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 calcext:value-type="string">
            <text:p>Contributors statistics</text:p>
          </table:table-cell>
          <table:table-cell table:style-name="ce2" table:number-columns-repeated="5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Username</text:p>
          </table:table-cell>
          <table:table-cell table:style-name="ce3" office:value-type="string" calcext:value-type="string">
            <text:p>Word count of your translation that has been approved</text:p>
          </table:table-cell>
          <table:table-cell table:style-name="ce3" office:value-type="string" calcext:value-type="string">
            <text:p>Your translated words count</text:p>
          </table:table-cell>
          <table:table-cell table:style-name="ce3" office:value-type="string" calcext:value-type="string">
            <text:p>Your fuzzy translations word count</text:p>
          </table:table-cell>
          <table:table-cell table:style-name="ce3" office:value-type="string" calcext:value-type="string">
            <text:p>Word count on translation user has review and approved</text:p>
          </table:table-cell>
          <table:table-cell table:style-name="ce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pdavid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buj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oera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genauf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riob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table:number-columns-repeated="6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Language Team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c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e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table:number-columns-repeated="6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Language Team member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c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buj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oeran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d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ugenauf mariobl</text:p>
          </table:table-cell>
          <table:table-cell table:style-name="ce3" table:number-columns-repeated="3"/>
          <table:table-cell table:number-columns-repeated="1018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-04-04" table:style-name="ta6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Date range:2017-04-04..2017-04-04</text:p>
          </table:table-cell>
          <table:table-cell table:style-name="ce1" table:number-columns-repeated="5"/>
          <table:table-cell table:style-name="ce6" table:number-columns-repeated="20"/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Contributors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Username</text:p>
          </table:table-cell>
          <table:table-cell table:style-name="ce3" office:value-type="string" calcext:value-type="string">
            <text:p>Word count of your translation that has been approved</text:p>
          </table:table-cell>
          <table:table-cell table:style-name="ce3" office:value-type="string" calcext:value-type="string">
            <text:p>Your translated words count</text:p>
          </table:table-cell>
          <table:table-cell table:style-name="ce3" office:value-type="string" calcext:value-type="string">
            <text:p>Your fuzzy translations word count</text:p>
          </table:table-cell>
          <table:table-cell table:style-name="ce3" office:value-type="string" calcext:value-type="string">
            <text:p>Word count on translation user has review and approved</text:p>
          </table:table-cell>
          <table:table-cell table:style-name="ce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warrink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oera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7" calcext:value-type="float">
            <text:p>2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7" calcext:value-type="float">
            <text:p>277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n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7" calcext:value-type="float">
            <text:p>2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7" calcext:value-type="float">
            <text:p>277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member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n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warrink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oeran</text:p>
          </table:table-cell>
          <table:table-cell table:style-name="ce3" table:number-columns-repeated="3"/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-04-05" table:style-name="ta7">
        <table:table-column table:style-name="co1" table:number-columns-repeated="1024" table:default-cell-style-name="Default"/>
        <table:table-row table:style-name="ro1">
          <table:table-cell table:style-name="ce3" office:value-type="string" calcext:value-type="string">
            <text:p>Date range:2017-04-05..2017-04-05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Contributors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Username</text:p>
          </table:table-cell>
          <table:table-cell table:style-name="ce3" office:value-type="string" calcext:value-type="string">
            <text:p>Word count of your translation that has been approved</text:p>
          </table:table-cell>
          <table:table-cell table:style-name="ce3" office:value-type="string" calcext:value-type="string">
            <text:p>Your translated words count</text:p>
          </table:table-cell>
          <table:table-cell table:style-name="ce3" office:value-type="string" calcext:value-type="string">
            <text:p>Your fuzzy translations word count</text:p>
          </table:table-cell>
          <table:table-cell table:style-name="ce3" office:value-type="string" calcext:value-type="string">
            <text:p>Word count on translation user has review and approved</text:p>
          </table:table-cell>
          <table:table-cell table:style-name="ce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eons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iotrdrag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9" calcext:value-type="float">
            <text:p>1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9" calcext:value-type="float">
            <text:p>1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warrink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yurcho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igan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gorbounov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oera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8" calcext:value-type="float">
            <text:p>1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8" calcext:value-type="float">
            <text:p>1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oltanh7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sk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9" calcext:value-type="float">
            <text:p>1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9" calcext:value-type="float">
            <text:p>1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k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8" calcext:value-type="float">
            <text:p>1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8" calcext:value-type="float">
            <text:p>1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member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sk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eonsu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p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iotrdrag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n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warrink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uk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yurcho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d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igan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igorbounov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oeran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hu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zoltanh721</text:p>
          </table:table-cell>
          <table:table-cell table:style-name="ce3" table:number-columns-repeated="3"/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-04-06" table:style-name="ta8">
        <table:table-column table:style-name="co1" table:number-columns-repeated="1024" table:default-cell-style-name="Default"/>
        <table:table-row table:style-name="ro1">
          <table:table-cell table:style-name="ce3" office:value-type="string" calcext:value-type="string">
            <text:p>Date range:2017-04-06..2017-04-06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Contributors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Username</text:p>
          </table:table-cell>
          <table:table-cell table:style-name="ce3" office:value-type="string" calcext:value-type="string">
            <text:p>Word count of your translation that has been approved</text:p>
          </table:table-cell>
          <table:table-cell table:style-name="ce3" office:value-type="string" calcext:value-type="string">
            <text:p>Your translated words count</text:p>
          </table:table-cell>
          <table:table-cell table:style-name="ce3" office:value-type="string" calcext:value-type="string">
            <text:p>Your fuzzy translations word count</text:p>
          </table:table-cell>
          <table:table-cell table:style-name="ce3" office:value-type="string" calcext:value-type="string">
            <text:p>Word count on translation user has review and approved</text:p>
          </table:table-cell>
          <table:table-cell table:style-name="ce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zi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eons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3" calcext:value-type="float">
            <text:p>1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3" calcext:value-type="float">
            <text:p>1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arinov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gorbounov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389" calcext:value-type="float">
            <text:p>3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ypoyark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oera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warrink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2" calcext:value-type="float">
            <text:p>5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02" calcext:value-type="float">
            <text:p>502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h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k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3" calcext:value-type="float">
            <text:p>1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3" calcext:value-type="float">
            <text:p>1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408" calcext:value-type="float">
            <text:p>4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2" calcext:value-type="float">
            <text:p>5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02" calcext:value-type="float">
            <text:p>502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member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h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zil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sk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eonsu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iarinov igorbounov ypoyarko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oeran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n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warrink</text:p>
          </table:table-cell>
          <table:table-cell table:style-name="ce3" table:number-columns-repeated="3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-04-07" table:style-name="ta9">
        <table:table-column table:style-name="co1" table:number-columns-repeated="1024" table:default-cell-style-name="Default"/>
        <table:table-row table:style-name="ro1">
          <table:table-cell table:style-name="ce3" office:value-type="string" calcext:value-type="string">
            <text:p>Date range:2017-04-07..2017-04-07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Contributors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Username</text:p>
          </table:table-cell>
          <table:table-cell table:style-name="ce3" office:value-type="string" calcext:value-type="string">
            <text:p>Word count of your translation that has been approved</text:p>
          </table:table-cell>
          <table:table-cell table:style-name="ce3" office:value-type="string" calcext:value-type="string">
            <text:p>Your translated words count</text:p>
          </table:table-cell>
          <table:table-cell table:style-name="ce3" office:value-type="string" calcext:value-type="string">
            <text:p>Your fuzzy translations word count</text:p>
          </table:table-cell>
          <table:table-cell table:style-name="ce3" office:value-type="string" calcext:value-type="string">
            <text:p>Word count on translation user has review and approved</text:p>
          </table:table-cell>
          <table:table-cell table:style-name="ce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eskobalazs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62" calcext:value-type="float">
            <text:p>2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an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3" calcext:value-type="float">
            <text:p>2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iotrdrag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yurcho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oera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1" calcext:value-type="float">
            <text:p>1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1" calcext:value-type="float">
            <text:p>121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hu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62" calcext:value-type="float">
            <text:p>2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h-C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3" calcext:value-type="float">
            <text:p>2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k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1" calcext:value-type="float">
            <text:p>1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1" calcext:value-type="float">
            <text:p>121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member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hu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eskobalazs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zh-C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any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p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iotrdrag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uk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yurcho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oeran</text:p>
          </table:table-cell>
          <table:table-cell table:style-name="ce3" table:number-columns-repeated="3"/>
          <table:table-cell table:number-columns-repeated="1018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-04-08" table:style-name="ta10">
        <table:table-column table:style-name="co1" table:number-columns-repeated="1024" table:default-cell-style-name="Default"/>
        <table:table-row table:style-name="ro1">
          <table:table-cell table:style-name="ce3" office:value-type="string" calcext:value-type="string">
            <text:p>Date range:2017-04-08..2017-04-08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Contributors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Username</text:p>
          </table:table-cell>
          <table:table-cell table:style-name="ce3" office:value-type="string" calcext:value-type="string">
            <text:p>Word count of your translation that has been approved</text:p>
          </table:table-cell>
          <table:table-cell table:style-name="ce3" office:value-type="string" calcext:value-type="string">
            <text:p>Your translated words count</text:p>
          </table:table-cell>
          <table:table-cell table:style-name="ce3" office:value-type="string" calcext:value-type="string">
            <text:p>Your fuzzy translations word count</text:p>
          </table:table-cell>
          <table:table-cell table:style-name="ce3" office:value-type="string" calcext:value-type="string">
            <text:p>Word count on translation user has review and approved</text:p>
          </table:table-cell>
          <table:table-cell table:style-name="ce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onemadmax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6" calcext:value-type="float">
            <text:p>5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46" calcext:value-type="float">
            <text:p>5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reks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9" calcext:value-type="float">
            <text:p>3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arinov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gorbounov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chh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4" calcext:value-type="float">
            <text:p>4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84" calcext:value-type="float">
            <text:p>484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6" calcext:value-type="float">
            <text:p>5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46" calcext:value-type="float">
            <text:p>5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9" calcext:value-type="float">
            <text:p>3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h-C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4" calcext:value-type="float">
            <text:p>4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84" calcext:value-type="float">
            <text:p>484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member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e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lonemadmax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c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areksu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iarinov igorbounov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zh-C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lchh</text:p>
          </table:table-cell>
          <table:table-cell table:style-name="ce3" table:number-columns-repeated="3"/>
          <table:table-cell table:number-columns-repeated="1018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-04-09" table:style-name="ta11">
        <table:table-column table:style-name="co1" table:number-columns-repeated="1024" table:default-cell-style-name="Default"/>
        <table:table-row table:style-name="ro1">
          <table:table-cell table:style-name="ce3" office:value-type="string" calcext:value-type="string">
            <text:p>Date range:2017-04-09..2017-04-09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Contributors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Username</text:p>
          </table:table-cell>
          <table:table-cell table:style-name="ce3" office:value-type="string" calcext:value-type="string">
            <text:p>Word count of your translation that has been approved</text:p>
          </table:table-cell>
          <table:table-cell table:style-name="ce3" office:value-type="string" calcext:value-type="string">
            <text:p>Your translated words count</text:p>
          </table:table-cell>
          <table:table-cell table:style-name="ce3" office:value-type="string" calcext:value-type="string">
            <text:p>Your fuzzy translations word count</text:p>
          </table:table-cell>
          <table:table-cell table:style-name="ce3" office:value-type="string" calcext:value-type="string">
            <text:p>Word count on translation user has review and approved</text:p>
          </table:table-cell>
          <table:table-cell table:style-name="ce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oera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member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oeran</text:p>
          </table:table-cell>
          <table:table-cell table:style-name="ce3" table:number-columns-repeated="3"/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-04-10" table:style-name="ta12">
        <table:table-column table:style-name="co1" table:number-columns-repeated="1024" table:default-cell-style-name="Default"/>
        <table:table-row table:style-name="ro1">
          <table:table-cell table:style-name="ce3" office:value-type="string" calcext:value-type="string">
            <text:p>Date range:2017-04-10..2017-04-10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Contributors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Username</text:p>
          </table:table-cell>
          <table:table-cell table:style-name="ce3" office:value-type="string" calcext:value-type="string">
            <text:p>Word count of your translation that has been approved</text:p>
          </table:table-cell>
          <table:table-cell table:style-name="ce3" office:value-type="string" calcext:value-type="string">
            <text:p>Your translated words count</text:p>
          </table:table-cell>
          <table:table-cell table:style-name="ce3" office:value-type="string" calcext:value-type="string">
            <text:p>Your fuzzy translations word count</text:p>
          </table:table-cell>
          <table:table-cell table:style-name="ce3" office:value-type="string" calcext:value-type="string">
            <text:p>Word count on translation user has review and approved</text:p>
          </table:table-cell>
          <table:table-cell table:style-name="ce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lcireg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6" calcext:value-type="float">
            <text:p>2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oera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i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6" calcext:value-type="float">
            <text:p>2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member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i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lciregi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oeran</text:p>
          </table:table-cell>
          <table:table-cell table:style-name="ce3" table:number-columns-repeated="3"/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-04-11" table:style-name="ta13">
        <table:table-column table:style-name="co1" table:number-columns-repeated="1024" table:default-cell-style-name="Default"/>
        <table:table-row table:style-name="ro1">
          <table:table-cell table:style-name="ce3" office:value-type="string" calcext:value-type="string">
            <text:p>Date range:2017-04-11..2017-04-11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Contributors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Username</text:p>
          </table:table-cell>
          <table:table-cell table:style-name="ce3" office:value-type="string" calcext:value-type="string">
            <text:p>Word count of your translation that has been approved</text:p>
          </table:table-cell>
          <table:table-cell table:style-name="ce3" office:value-type="string" calcext:value-type="string">
            <text:p>Your translated words count</text:p>
          </table:table-cell>
          <table:table-cell table:style-name="ce3" office:value-type="string" calcext:value-type="string">
            <text:p>Your fuzzy translations word count</text:p>
          </table:table-cell>
          <table:table-cell table:style-name="ce3" office:value-type="string" calcext:value-type="string">
            <text:p>Word count on translation user has review and approved</text:p>
          </table:table-cell>
          <table:table-cell table:style-name="ce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ombandeale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97" calcext:value-type="float">
            <text:p>149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97" calcext:value-type="float">
            <text:p>14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villagr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hewandere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9" calcext:value-type="float">
            <text:p>1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9" calcext:value-type="float">
            <text:p>1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areli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lcireg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14" calcext:value-type="float">
            <text:p>1114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45" calcext:value-type="float">
            <text:p>13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thoscr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aurzhanm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anniel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31" calcext:value-type="float">
            <text:p>20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ilippeof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redlima</text:p>
          </table:table-cell>
          <table:table-cell table:style-name="ce3" office:value-type="float" office:value="1335" calcext:value-type="float">
            <text:p>13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2946" calcext:value-type="float">
            <text:p>29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gorbounov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97" calcext:value-type="float">
            <text:p>3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aaf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chh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80" calcext:value-type="float">
            <text:p>16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80" calcext:value-type="float">
            <text:p>16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onemadmax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tty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iansworld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obiasweis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7" calcext:value-type="float">
            <text:p>59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97" calcext:value-type="float">
            <text:p>5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ypoyarko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x3mbo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su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eskobalazs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465" calcext:value-type="float">
            <text:p>4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ial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4" calcext:value-type="float">
            <text:p>29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ikelo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genauf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ouesten</text:p>
          </table:table-cell>
          <table:table-cell table:style-name="ce3" office:value-type="float" office:value="321" calcext:value-type="float">
            <text:p>3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1" calcext:value-type="float">
            <text:p>3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naul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ober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1" calcext:value-type="float">
            <text:p>1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1" calcext:value-type="float">
            <text:p>1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oera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eseu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warrink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93" calcext:value-type="float">
            <text:p>19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93" calcext:value-type="float">
            <text:p>19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iall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kamath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lex94puchades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iotrdrag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f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97" calcext:value-type="float">
            <text:p>149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97" calcext:value-type="float">
            <text:p>14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s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342" calcext:value-type="float">
            <text:p>3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u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654" calcext:value-type="float">
            <text:p>65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t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74" calcext:value-type="float">
            <text:p>1574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91" calcext:value-type="float">
            <text:p>18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t-BR</text:p>
          </table:table-cell>
          <table:table-cell table:style-name="ce3" office:value-type="float" office:value="1732" calcext:value-type="float">
            <text:p>17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33" calcext:value-type="float">
            <text:p>3633</text:p>
          </table:table-cell>
          <table:table-cell table:style-name="ce3" office:value-type="float" office:value="5365" calcext:value-type="float">
            <text:p>53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kk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99" calcext:value-type="float">
            <text:p>3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1" calcext:value-type="float">
            <text:p>2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1" calcext:value-type="float">
            <text:p>2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h-C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03" calcext:value-type="float">
            <text:p>180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16" calcext:value-type="float">
            <text:p>18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92" calcext:value-type="float">
            <text:p>79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92" calcext:value-type="float">
            <text:p>79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93" calcext:value-type="float">
            <text:p>19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93" calcext:value-type="float">
            <text:p>19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member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f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ombandeale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e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evillagr lonemadmax potty x3mboy alex94puchades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hu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thewanderer meskobalazs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it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lciregi cialu giallu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pt-BR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thoscr filippeof fredlima ouesten teseu danniel piotrdrag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kk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aurzhan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igorbounov ypoyarko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f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jaaf64 renaul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zh-CN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lchh tiansworld zsun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d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tobiasweise augenauf rober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eu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ikelo2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oeran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n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warrink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m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kamath</text:p>
          </table:table-cell>
          <table:table-cell table:style-name="ce3" table:number-columns-repeated="3"/>
          <table:table-cell table:number-columns-repeated="1018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-04-12" table:style-name="ta14">
        <table:table-column table:style-name="co1" table:number-columns-repeated="1024" table:default-cell-style-name="Default"/>
        <table:table-row table:style-name="ro1">
          <table:table-cell table:style-name="ce3" office:value-type="string" calcext:value-type="string">
            <text:p>Date range:2017-04-12..2017-04-12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Contributors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Username</text:p>
          </table:table-cell>
          <table:table-cell table:style-name="ce3" office:value-type="string" calcext:value-type="string">
            <text:p>Word count of your translation that has been approved</text:p>
          </table:table-cell>
          <table:table-cell table:style-name="ce3" office:value-type="string" calcext:value-type="string">
            <text:p>Your translated words count</text:p>
          </table:table-cell>
          <table:table-cell table:style-name="ce3" office:value-type="string" calcext:value-type="string">
            <text:p>Your fuzzy translations word count</text:p>
          </table:table-cell>
          <table:table-cell table:style-name="ce3" office:value-type="string" calcext:value-type="string">
            <text:p>Word count on translation user has review and approved</text:p>
          </table:table-cell>
          <table:table-cell table:style-name="ce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buj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9" calcext:value-type="float">
            <text:p>4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9" calcext:value-type="float">
            <text:p>4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erng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lcireg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arinov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gorbounov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525" calcext:value-type="float">
            <text:p>5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aaf64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226" calcext:value-type="float">
            <text:p>2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kostic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eskobalazs</text:p>
          </table:table-cell>
          <table:table-cell table:style-name="ce3" office:value-type="float" office:value="247" calcext:value-type="float">
            <text:p>2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590" calcext:value-type="float">
            <text:p>5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ednet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7" calcext:value-type="float">
            <text:p>1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haito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idorel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hewanderer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ypoyarko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denek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99" calcext:value-type="float">
            <text:p>10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99" calcext:value-type="float">
            <text:p>10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oltanh721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168" calcext:value-type="float">
            <text:p>116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douarddulieg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7" calcext:value-type="float">
            <text:p>38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7" calcext:value-type="float">
            <text:p>38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ibecfed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ial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51" calcext:value-type="float">
            <text:p>65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ombandeale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9" calcext:value-type="float">
            <text:p>5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19" calcext:value-type="float">
            <text:p>519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c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9" calcext:value-type="float">
            <text:p>4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9" calcext:value-type="float">
            <text:p>4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h-TW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5" calcext:value-type="float">
            <text:p>8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606" calcext:value-type="float">
            <text:p>6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r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767" calcext:value-type="float">
            <text:p>7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u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1768" calcext:value-type="float">
            <text:p>176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q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99" calcext:value-type="float">
            <text:p>10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99" calcext:value-type="float">
            <text:p>10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9" calcext:value-type="float">
            <text:p>5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19" calcext:value-type="float">
            <text:p>519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member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c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buj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zh-TW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zerng07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it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lciregi cialu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iarinov igorbounov ypoyarko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fr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jaaf64 nednet shaiton edouardduliege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s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kostic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hu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eskobalazs thewanderer zoltanh721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sq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dorela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c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zdenek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f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ombandealer</text:p>
          </table:table-cell>
          <table:table-cell table:style-name="ce3" table:number-columns-repeated="3"/>
          <table:table-cell table:number-columns-repeated="1018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-04-13" table:style-name="ta15">
        <table:table-column table:style-name="co1" table:number-columns-repeated="1024" table:default-cell-style-name="Default"/>
        <table:table-row table:style-name="ro1">
          <table:table-cell table:style-name="ce3" office:value-type="string" calcext:value-type="string">
            <text:p>Date range:2017-04-13..2017-04-13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Contributors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Username</text:p>
          </table:table-cell>
          <table:table-cell table:style-name="ce3" office:value-type="string" calcext:value-type="string">
            <text:p>Word count of your translation that has been approved</text:p>
          </table:table-cell>
          <table:table-cell table:style-name="ce3" office:value-type="string" calcext:value-type="string">
            <text:p>Your translated words count</text:p>
          </table:table-cell>
          <table:table-cell table:style-name="ce3" office:value-type="string" calcext:value-type="string">
            <text:p>Your fuzzy translations word count</text:p>
          </table:table-cell>
          <table:table-cell table:style-name="ce3" office:value-type="string" calcext:value-type="string">
            <text:p>Word count on translation user has review and approved</text:p>
          </table:table-cell>
          <table:table-cell table:style-name="ce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lcireg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2" calcext:value-type="float">
            <text:p>6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esnik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rianab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genauf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20" calcext:value-type="float">
            <text:p>9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20" calcext:value-type="float">
            <text:p>9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avidegiunch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5" calcext:value-type="float">
            <text:p>5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tc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gorbounov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9" calcext:value-type="float">
            <text:p>3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aaf64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366" calcext:value-type="float">
            <text:p>36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ednet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0" calcext:value-type="float">
            <text:p>17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nault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osk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6" calcext:value-type="float">
            <text:p>8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56" calcext:value-type="float">
            <text:p>8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ial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eo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5" calcext:value-type="float">
            <text:p>1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peedygonzale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6" calcext:value-type="float">
            <text:p>3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6" calcext:value-type="float">
            <text:p>3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eskobalazs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i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62" calcext:value-type="float">
            <text:p>2162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04" calcext:value-type="float">
            <text:p>280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46" calcext:value-type="float">
            <text:p>12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46" calcext:value-type="float">
            <text:p>12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9" calcext:value-type="float">
            <text:p>3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r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555" calcext:value-type="float">
            <text:p>5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u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member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it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lciregi davidegiunchi tosky cialu veon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d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ugenauf speedygonzalez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t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tc1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igorbounov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fr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jaaf64 nednet renaul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hu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eskobalazs</text:p>
          </table:table-cell>
          <table:table-cell table:style-name="ce3" table:number-columns-repeated="3"/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-04-14" table:style-name="ta16">
        <table:table-column table:style-name="co1" table:number-columns-repeated="1024" table:default-cell-style-name="Default"/>
        <table:table-row table:style-name="ro1">
          <table:table-cell table:style-name="ce3" office:value-type="string" calcext:value-type="string">
            <text:p>Date range:2017-04-14..2017-04-14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Contributors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Username</text:p>
          </table:table-cell>
          <table:table-cell table:style-name="ce3" office:value-type="string" calcext:value-type="string">
            <text:p>Word count of your translation that has been approved</text:p>
          </table:table-cell>
          <table:table-cell table:style-name="ce3" office:value-type="string" calcext:value-type="string">
            <text:p>Your translated words count</text:p>
          </table:table-cell>
          <table:table-cell table:style-name="ce3" office:value-type="string" calcext:value-type="string">
            <text:p>Your fuzzy translations word count</text:p>
          </table:table-cell>
          <table:table-cell table:style-name="ce3" office:value-type="string" calcext:value-type="string">
            <text:p>Word count on translation user has review and approved</text:p>
          </table:table-cell>
          <table:table-cell table:style-name="ce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zi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osk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ne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rianab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eskobalazs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76" calcext:value-type="float">
            <text:p>1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gorbounov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2" calcext:value-type="float">
            <text:p>3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2" calcext:value-type="float">
            <text:p>3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ibecfed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7" calcext:value-type="float">
            <text:p>7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17" calcext:value-type="float">
            <text:p>7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ial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3" calcext:value-type="float">
            <text:p>1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avidegiunch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6" calcext:value-type="float">
            <text:p>4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eo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su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4" calcext:value-type="float">
            <text:p>2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4" calcext:value-type="float">
            <text:p>244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h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87" calcext:value-type="float">
            <text:p>108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u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76" calcext:value-type="float">
            <text:p>1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q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2" calcext:value-type="float">
            <text:p>3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2" calcext:value-type="float">
            <text:p>3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7" calcext:value-type="float">
            <text:p>7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17" calcext:value-type="float">
            <text:p>7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h-C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4" calcext:value-type="float">
            <text:p>2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4" calcext:value-type="float">
            <text:p>244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member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h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zil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it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tosky cialu davidegiunchi veon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hu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eskobalazs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sq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a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igorbounov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f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jibecfed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zh-C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zsun</text:p>
          </table:table-cell>
          <table:table-cell table:style-name="ce3" table:number-columns-repeated="3"/>
          <table:table-cell table:number-columns-repeated="1018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-04-15" table:style-name="ta17">
        <table:table-column table:style-name="co1" table:number-columns-repeated="1024" table:default-cell-style-name="Default"/>
        <table:table-row table:style-name="ro1">
          <table:table-cell table:style-name="ce3" office:value-type="string" calcext:value-type="string">
            <text:p>Date range:2017-04-15..2017-04-15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Contributors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Username</text:p>
          </table:table-cell>
          <table:table-cell table:style-name="ce3" office:value-type="string" calcext:value-type="string">
            <text:p>Word count of your translation that has been approved</text:p>
          </table:table-cell>
          <table:table-cell table:style-name="ce3" office:value-type="string" calcext:value-type="string">
            <text:p>Your translated words count</text:p>
          </table:table-cell>
          <table:table-cell table:style-name="ce3" office:value-type="string" calcext:value-type="string">
            <text:p>Your fuzzy translations word count</text:p>
          </table:table-cell>
          <table:table-cell table:style-name="ce3" office:value-type="string" calcext:value-type="string">
            <text:p>Word count on translation user has review and approved</text:p>
          </table:table-cell>
          <table:table-cell table:style-name="ce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iliperosse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lciregi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gorbounov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igo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yebe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4" calcext:value-type="float">
            <text:p>1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4" calcext:value-type="float">
            <text:p>1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ypoyarko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pt-B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4" calcext:value-type="float">
            <text:p>1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4" calcext:value-type="float">
            <text:p>184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member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pt-B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iliperosse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igorbounov ypoyarko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f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igon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hu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yeben</text:p>
          </table:table-cell>
          <table:table-cell table:style-name="ce3" table:number-columns-repeated="3"/>
          <table:table-cell table:number-columns-repeated="101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-04-16" table:style-name="ta18">
        <table:table-column table:style-name="co1" table:number-columns-repeated="1024" table:default-cell-style-name="Default"/>
        <table:table-row table:style-name="ro1">
          <table:table-cell table:style-name="ce3" office:value-type="string" calcext:value-type="string">
            <text:p>Date range:2017-04-16..2017-04-16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Contributors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Username</text:p>
          </table:table-cell>
          <table:table-cell table:style-name="ce3" office:value-type="string" calcext:value-type="string">
            <text:p>Word count of your translation that has been approved</text:p>
          </table:table-cell>
          <table:table-cell table:style-name="ce3" office:value-type="string" calcext:value-type="string">
            <text:p>Your translated words count</text:p>
          </table:table-cell>
          <table:table-cell table:style-name="ce3" office:value-type="string" calcext:value-type="string">
            <text:p>Your fuzzy translations word count</text:p>
          </table:table-cell>
          <table:table-cell table:style-name="ce3" office:value-type="string" calcext:value-type="string">
            <text:p>Word count on translation user has review and approved</text:p>
          </table:table-cell>
          <table:table-cell table:style-name="ce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odrigodearauj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lcireg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il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gorbounov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81" calcext:value-type="float">
            <text:p>4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avidegiunch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2" calcext:value-type="float">
            <text:p>2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ypoyark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p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6" calcext:value-type="float">
            <text:p>2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82" calcext:value-type="float">
            <text:p>482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member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p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odrigodearaujo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it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lciregi davidegiunchi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d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till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igorbounov ypoyarko</text:p>
          </table:table-cell>
          <table:table-cell table:style-name="ce3" table:number-columns-repeated="3"/>
          <table:table-cell table:number-columns-repeated="101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-04-17" table:style-name="ta19">
        <table:table-column table:style-name="co1" table:number-columns-repeated="1024" table:default-cell-style-name="Default"/>
        <table:table-row table:style-name="ro1">
          <table:table-cell table:style-name="ce3" office:value-type="string" calcext:value-type="string">
            <text:p>Date range:2017-04-17..2017-04-17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Contributors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Username</text:p>
          </table:table-cell>
          <table:table-cell table:style-name="ce3" office:value-type="string" calcext:value-type="string">
            <text:p>Word count of your translation that has been approved</text:p>
          </table:table-cell>
          <table:table-cell table:style-name="ce3" office:value-type="string" calcext:value-type="string">
            <text:p>Your translated words count</text:p>
          </table:table-cell>
          <table:table-cell table:style-name="ce3" office:value-type="string" calcext:value-type="string">
            <text:p>Your fuzzy translations word count</text:p>
          </table:table-cell>
          <table:table-cell table:style-name="ce3" office:value-type="string" calcext:value-type="string">
            <text:p>Word count on translation user has review and approved</text:p>
          </table:table-cell>
          <table:table-cell table:style-name="ce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nxh3l0</text:p>
          </table:table-cell>
          <table:table-cell table:style-name="ce3" office:value-type="float" office:value="688" calcext:value-type="float">
            <text:p>6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88" calcext:value-type="float">
            <text:p>6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ombandeale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11" calcext:value-type="float">
            <text:p>8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11" calcext:value-type="float">
            <text:p>8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ysenianxhela</text:p>
          </table:table-cell>
          <table:table-cell table:style-name="ce3" office:value-type="float" office:value="2837" calcext:value-type="float">
            <text:p>28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837" calcext:value-type="float">
            <text:p>28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filak</text:p>
          </table:table-cell>
          <table:table-cell table:style-name="ce3" office:value-type="float" office:value="329" calcext:value-type="float">
            <text:p>3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9" calcext:value-type="float">
            <text:p>3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onatoni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410" calcext:value-type="float">
            <text:p>5410</text:p>
          </table:table-cell>
          <table:table-cell table:style-name="ce3" office:value-type="float" office:value="5432" calcext:value-type="float">
            <text:p>54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marusak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75" calcext:value-type="float">
            <text:p>6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75" calcext:value-type="float">
            <text:p>6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rescott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ilva</text:p>
          </table:table-cell>
          <table:table-cell table:style-name="ce3" office:value-type="float" office:value="243" calcext:value-type="float">
            <text:p>2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43" calcext:value-type="float">
            <text:p>2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jkunamuj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0" calcext:value-type="float">
            <text:p>3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rianab</text:p>
          </table:table-cell>
          <table:table-cell table:style-name="ce3" office:value-type="float" office:value="981" calcext:value-type="float">
            <text:p>9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81" calcext:value-type="float">
            <text:p>9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nea</text:p>
          </table:table-cell>
          <table:table-cell table:style-name="ce3" office:value-type="float" office:value="265" calcext:value-type="float">
            <text:p>2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65" calcext:value-type="float">
            <text:p>2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thoscr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anniel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70" calcext:value-type="float">
            <text:p>47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iliperosset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redlima</text:p>
          </table:table-cell>
          <table:table-cell table:style-name="ce3" office:value-type="float" office:value="469" calcext:value-type="float">
            <text:p>4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939" calcext:value-type="float">
            <text:p>9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ibecfed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kostic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il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8" calcext:value-type="float">
            <text:p>2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8" calcext:value-type="float">
            <text:p>2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obiasweis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09" calcext:value-type="float">
            <text:p>100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09" calcext:value-type="float">
            <text:p>10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erng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9" calcext:value-type="float">
            <text:p>3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9" calcext:value-type="float">
            <text:p>3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eskobalaz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02" calcext:value-type="float">
            <text:p>20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02" calcext:value-type="float">
            <text:p>20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idorel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ravin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eseu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onignc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reks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sq</text:p>
          </table:table-cell>
          <table:table-cell table:style-name="ce3" office:value-type="float" office:value="5365" calcext:value-type="float">
            <text:p>5365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410" calcext:value-type="float">
            <text:p>5410</text:p>
          </table:table-cell>
          <table:table-cell table:style-name="ce3" office:value-type="float" office:value="11290" calcext:value-type="float">
            <text:p>112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11" calcext:value-type="float">
            <text:p>8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11" calcext:value-type="float">
            <text:p>8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k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5" calcext:value-type="float">
            <text:p>7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15" calcext:value-type="float">
            <text:p>7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t-BR</text:p>
          </table:table-cell>
          <table:table-cell table:style-name="ce3" office:value-type="float" office:value="928" calcext:value-type="float">
            <text:p>9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1856" calcext:value-type="float">
            <text:p>18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47" calcext:value-type="float">
            <text:p>12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47" calcext:value-type="float">
            <text:p>12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h-TW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9" calcext:value-type="float">
            <text:p>3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9" calcext:value-type="float">
            <text:p>3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02" calcext:value-type="float">
            <text:p>20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02" calcext:value-type="float">
            <text:p>20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member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sq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anxh3l0 hysenianxhela jfilak jonatoni silva ajkunamujo marianab enea sidorela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f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ombandeale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sk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marusak prescott66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pt-BR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athoscr danniel filiperosset fredlima teseu ronignc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s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kostic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d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till tobiasweise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zh-TW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zerng07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hu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eskobalazs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m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ravins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f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jibecfed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c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areksu</text:p>
          </table:table-cell>
          <table:table-cell table:style-name="ce3" table:number-columns-repeated="3"/>
          <table:table-cell table:number-columns-repeated="1018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-04-18" table:style-name="ta20">
        <table:table-column table:style-name="co1" table:number-columns-repeated="1024" table:default-cell-style-name="Default"/>
        <table:table-row table:style-name="ro1">
          <table:table-cell table:style-name="ce3" office:value-type="string" calcext:value-type="string">
            <text:p>Date range:2017-04-18..2017-04-18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Contributors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Username</text:p>
          </table:table-cell>
          <table:table-cell table:style-name="ce3" office:value-type="string" calcext:value-type="string">
            <text:p>Word count of your translation that has been approved</text:p>
          </table:table-cell>
          <table:table-cell table:style-name="ce3" office:value-type="string" calcext:value-type="string">
            <text:p>Your translated words count</text:p>
          </table:table-cell>
          <table:table-cell table:style-name="ce3" office:value-type="string" calcext:value-type="string">
            <text:p>Your fuzzy translations word count</text:p>
          </table:table-cell>
          <table:table-cell table:style-name="ce3" office:value-type="string" calcext:value-type="string">
            <text:p>Word count on translation user has review and approved</text:p>
          </table:table-cell>
          <table:table-cell table:style-name="ce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iall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eartow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17" calcext:value-type="float">
            <text:p>10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17" calcext:value-type="float">
            <text:p>10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il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eadra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oera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ibecfed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onemadmax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iotrdrag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eo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yurcho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gorbounov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69" calcext:value-type="float">
            <text:p>8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69" calcext:value-type="float">
            <text:p>869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i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2" calcext:value-type="float">
            <text:p>1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2" calcext:value-type="float">
            <text:p>1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17" calcext:value-type="float">
            <text:p>10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17" calcext:value-type="float">
            <text:p>10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k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69" calcext:value-type="float">
            <text:p>8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69" calcext:value-type="float">
            <text:p>869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member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it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iallu veon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c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eartown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d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till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t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eadra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oeran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f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jibecfed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e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lonemadmax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p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iotrdrag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uk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yurcho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igorbounov</text:p>
          </table:table-cell>
          <table:table-cell table:style-name="ce3" table:number-columns-repeated="3"/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ibutors" style:display-name="PageStyle_Contributo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-04-01" style:display-name="PageStyle_2017-04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-04-02" style:display-name="PageStyle_2017-04-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-04-03" style:display-name="PageStyle_2017-04-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-04-04" style:display-name="PageStyle_2017-04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-04-05" style:display-name="PageStyle_2017-04-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-04-06" style:display-name="PageStyle_2017-04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-04-07" style:display-name="PageStyle_2017-04-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-04-08" style:display-name="PageStyle_2017-04-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-04-09" style:display-name="PageStyle_2017-04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-04-10" style:display-name="PageStyle_2017-04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-04-11" style:display-name="PageStyle_2017-04-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-04-12" style:display-name="PageStyle_2017-04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-04-13" style:display-name="PageStyle_2017-04-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-04-14" style:display-name="PageStyle_2017-04-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-04-15" style:display-name="PageStyle_2017-04-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-04-16" style:display-name="PageStyle_2017-04-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-04-17" style:display-name="PageStyle_2017-04-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-04-18" style:display-name="PageStyle_2017-04-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0" meta:cell-count="3179" meta:object-count="0"/>
    <meta:generator>LibreOfficeDev/5.1.0.3$Linux_X86_64 LibreOffice_project/</meta:generator>
  </office:meta>
</office:document-meta>
</file>