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1" style:parent-style-name="Normal">
      <style:paragraph-properties fo:text-align="left" style:writing-mode="lr"/>
    </style:style>
    <style:style style:family="section" style:name="Sect1"/>
    <style:page-layout style:name="PLayout2">
      <style:page-layout-properties fo:margin-top="1.0in" fo:margin-bottom="1.0in" fo:margin-left="1.0in" fo:margin-right="1.0in"/>
    </style:page-layout>
    <style:page-layout style:name="Standard">
      <style:page-layout-properties fo:margin-top="1.0in" fo:margin-bottom="1.0in" fo:margin-left="1.0in" fo:margin-right="1.0in"/>
    </style:page-layout>
  </office:automatic-styles>
  <office:body>
    <office:text>
      <text:section text:style-name="Sect1" text:name="Section1">
        <text:p text:style-name="Normal">Terminal</text:p>
        <text:p text:style-name="Normal">exo</text:p>
        <text:p text:style-name="Normal">garcon</text:p>
        <text:p text:style-name="Normal">libxfce4ui</text:p>
        <text:p text:style-name="Normal">libxfcegui4</text:p>
        <text:p text:style-name="Normal">libxfrce4util</text:p>
        <text:p text:style-name="Normal">orage</text:p>
        <text:p text:style-name="Normal">parole</text:p>
        <text:p text:style-name="Normal">prasha</text:p>
        <text:p text:style-name="Normal">ristretto</text:p>
        <text:p text:style-name="Normal">thunar-vfs</text:p>
        <text:p text:style-name="Normal">thunar-volman</text:p>
        <text:p text:style-name="Normal">xfce4-appfinder</text:p>
        <text:p text:style-name="Normal">xfce4-battery-plugin</text:p>
        <text:p text:style-name="P1">xfce4-cellmodem-plugin</text:p>
        <text:p text:style-name="P1">xfce4-clipman-plugin</text:p>
        <text:p text:style-name="P1">xfce4-cpugraph-plugin</text:p>
        <text:p text:style-name="P1">xfec4-datetime-plugin</text:p>
        <text:p text:style-name="P1">xfce4-dict</text:p>
        <text:p text:style-name="P1">xfce4-dict-plugin</text:p>
        <text:p text:style-name="P1">xfce4-diskperf-plugin</text:p>
        <text:p text:style-name="P1">xfce4-eyes-plugin</text:p>
        <text:p text:style-name="P1">xfce4-fsguard-plugin</text:p>
        <text:p text:style-name="P1">xfce4-genmon-plugin</text:p>
        <text:p text:style-name="P1">xfce4-mailwatch-plugin</text:p>
        <text:p text:style-name="P1">xfce4-mixer</text:p>
        <text:p text:style-name="P1">xfce4-mount-plugin</text:p>
        <text:p text:style-name="P1">xfce4-netload-plugin</text:p>
        <text:p text:style-name="P1">xfce4-notes-plugin</text:p>
        <text:p text:style-name="P1">xfce4-notifyd</text:p>
        <text:p text:style-name="P1">xfce4-panel</text:p>
        <text:p text:style-name="P1">xfce4-places-plugin</text:p>
        <text:p text:style-name="P1">xfce4-power-manager</text:p>
        <text:p text:style-name="P1">xfce4-quicklauncher-plugin</text:p>
        <text:p text:style-name="P1">xfce4-screenshooter</text:p>
        <text:p text:style-name="P1">xfce4-screenshooter-plugin</text:p>
        <text:p text:style-name="P1">xfce4-sensors-plugin</text:p>
        <text:p text:style-name="P1">xfce4-session</text:p>
        <text:p text:style-name="P1">xfce4-session-engines</text:p>
        <text:p text:style-name="P1">xfce4-settings </text:p>
        <text:p text:style-name="P1">xfce4-smartbookmark-plugin</text:p>
        <text:p text:style-name="P1">xfce4-systemload-plugin</text:p>
        <text:p text:style-name="P1">xfce4-time-out-plugin</text:p>
        <text:p text:style-name="P1">xfce4-timer-plugin</text:p>
        <text:p text:style-name="P1">xfce4-verve-plugin</text:p>
        <text:p text:style-name="P1">xfce4-weather-plugin</text:p>
        <text:p text:style-name="P1">xfce4-websearch-plugin</text:p>
        <text:p text:style-name="P1">xfce4-xfswitch-plugin</text:p>
        <text:p text:style-name="P1">xfce4-xkb-plugin</text:p>
        <text:p text:style-name="P1">xfconf</text:p>
        <text:p text:style-name="P1">xfdesktop</text:p>
        <text:p text:style-name="P1">xfwm4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Normal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Times New Roman" fo:font-size="12pt" fo:font-weight="normal" fo:background-color="transparent"/>
    </style:style>
  </office:styles>
  <office:automatic-styles>
    <style:page-layout style:name="Standard">
      <style:page-layout-properties fo:page-width="8.500000in" fo:page-height="11.000000in" style:print-orientation="portrait" fo:margin-top="1.0in" fo:margin-bottom="1.0in" fo:margin-left="1.0in" fo:margin-right="1.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8.6 (unix, gtk)</meta:generator>
  </office:meta>
</office:document-meta>
</file>